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wnloads:downloads"/><text:bookmark-start text:name="__RefHeading___programy_i_skrypty_1"/><text:bookmark-start text:name="programy_i_skrypty"/>Programy i skrypty<text:bookmark-end text:name="__RefHeading___programy_i_skrypty_1"/><text:bookmark-end text:name="programy_i_skrypty"/></text:h>
      <text:h text:style-name="Heading_20_2" text:outline-level="2"><text:bookmark-start text:name="__RefHeading___k-search_2"/><text:bookmark-start text:name="k-search"/>K-Search<text:bookmark-end text:name="__RefHeading___k-search_2"/><text:bookmark-end text:name="k-search"/></text:h>
      <text:p text:style-name="Text_20_body">Zbiór narzędzi, zaimplementowanych w języku C++, przeznaczonych do trenowania i testowania modeli klasyfikacyjnych. 
Opis wszystkich dostępnych ustawień wyświetlany jest przy uruchomieniu danego programu z
opcją <text:span text:style-name="Source_20_Text">--help</text:span>.</text:p>
      <text:list text:style-name="List_20_1" text:continue-numbering="false">
        <text:list-item>
          <text:p text:style-name="List_20_1_Content_First"> <text:span text:style-name="Strong_20_Emphasis">ksearch</text:span> pozwala na trenowanie i testowanie jednokierunkowych sieci neuronowych do zadań klasyfikacyjnych. Obok tradycyjnej sieci MLP, głównym modelem dostępnym w programie jest opisana w pracy sieć konstruktywistyczna C3S. <text:line-break/>Program dostarcza również metody do wstępnej transformacji danych (normalizacja, standaryzacja, binaryzacja za pomocą kodu Gray’a, klasteryzacja Hamminga) oraz narzędzia do przeprowadzania statystycznej oceny poprawności klasyfikacji (kroswalidacja). </text:p>
          <text:list text:style-name="List_20_1">
            <text:list-item>
              <text:p text:style-name="List_20_1_Content_Last">  <text:a xlink:type="simple" xlink:href="http://is.umk.pl/~grochu/wiki/lib/exe/fetch.php?media=downloads:ksearch-0.1.tar.gz" text:style-name="Internet_20_link" text:visited-style-name="Visited_20_Internet_20_Link">ksearch-0.1.tar.gz</text:a> - <text:span text:style-name="Emphasis">21/12/2010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atatools</text:span> dostarcz narzędzia do generowania sztucznych danych (głównie funkcji boolowskich, w tym parzystości) oraz do manipulowania strukturą dostarczonych danych (zamiana formatu danych, dodanie szumu, usuwanie niespójnych wektorów, partycjonowanie danych na potrzeby kroswalidacji, itp.).</text:p>
          <text:list text:style-name="List_20_1">
            <text:list-item>
              <text:p text:style-name="List_20_1_Content_Last"> <text:a xlink:type="simple" xlink:href="http://is.umk.pl/~grochu/wiki/lib/exe/fetch.php?media=downloads:datatools-0.1.tar.gz" text:style-name="Internet_20_link" text:visited-style-name="Visited_20_Internet_20_Link">datatools-0.1.tar.gz</text:a> - <text:span text:style-name="Emphasis">21/12/2010</text:span></text:p>
            </text:list-item>
          </text:list>
        </text:list-item>
      </text:list>
      <text:h text:style-name="Heading_20_2" text:outline-level="2"><text:bookmark-start text:name="__RefHeading___qpc_toolbox_3"/><text:bookmark-start text:name="qpc_toolbox"/>QPC Toolbox<text:bookmark-end text:name="__RefHeading___qpc_toolbox_3"/><text:bookmark-end text:name="qpc_toolbox"/></text:h>
      <text:p text:style-name="Text_20_body">QPC Toolbox jest zbiorem skryptów przeznaczonych do środowiska Matlab. W ramach pakietu zaimplementowane zostały metody eksploracji danych bazujące na
poszukiwaniu interesujących kierunków, narzędzia pomocne przy przeprowadzaniu testów statystycznych, narzędzia służące do wizualizacji oraz modele niektórych
zaprezentowanych w pracy sieci neuronowych. <text:line-break/>
Najważniejsze skrypty wchodzące w skład pakietu QPC Toolbox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qpctrain.m</text:span>        </text:p>
          </table:table-cell>
          <table:table-cell office:value-type="string" table:style-name="tablecell">
            <text:p text:style-name="tablealignleft"> algorytm poszukiwania sekwencji interesujących rzutów poprzez optymalizację indeksu QPC  </text:p>
          </table:table-cell>
        </table:table-row>
        <table:table-row>
          <table:table-cell office:value-type="string" table:style-name="tablecell">
            <text:p text:style-name="tablealignleft"> <text:span text:style-name="Source_20_Text">qpc_config.m</text:span>      </text:p>
          </table:table-cell>
          <table:table-cell office:value-type="string" table:style-name="tablecell">
            <text:p text:style-name="tablealignleft"> konfiguracja algorytmu optymalizacji indeksu QPC  </text:p>
          </table:table-cell>
        </table:table-row>
        <table:table-row>
          <table:table-cell office:value-type="string" table:style-name="tablecell">
            <text:p text:style-name="tablealignleft"> <text:span text:style-name="Source_20_Text">qpctrain_proto.m</text:span>  </text:p>
          </table:table-cell>
          <table:table-cell office:value-type="string" table:style-name="tablecell">
            <text:p text:style-name="tablealignleft"> poszukiwanie sekwencji interesujących rzutów poprzez optymalizację indeksu QPC bazującego na prototypach (FastQPC)  </text:p>
          </table:table-cell>
        </table:table-row>
        <table:table-row>
          <table:table-cell office:value-type="string" table:style-name="tablecell">
            <text:p text:style-name="tablealignleft"> <text:span text:style-name="Source_20_Text">qpcnettrain.m</text:span>     </text:p>
          </table:table-cell>
          <table:table-cell office:value-type="string" table:style-name="tablecell">
            <text:p text:style-name="tablealignleft"> trening sieci QPC-NN  </text:p>
          </table:table-cell>
        </table:table-row>
        <table:table-row>
          <table:table-cell office:value-type="string" table:style-name="tablecell">
            <text:p text:style-name="tablealignleft"> <text:span text:style-name="Source_20_Text">clvqnettrain.m</text:span>    </text:p>
          </table:table-cell>
          <table:table-cell office:value-type="string" table:style-name="tablecell" table:number-rows-spanned="3">
            <text:p text:style-name="tablealignleft"> trening, test oraz konfiguracja sieci cLVQ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lvqnettest.m</text:span>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lvqnet_config.m</text:span>  </text:p>
          </table:table-cell>
        </table:table-row>
      </table:table>
      <text:p text:style-name="Text_20_body">Dokumentacja opisująca parametry konfiguracji poszczególnych skryptów dostępna
jest po wywołaniu komendy <text:span text:style-name="Source_20_Text">help &lt;nazwa skryptu&gt;</text:span>.</text:p>
      <text:list text:style-name="List_20_1" text:continue-numbering="false">
        <text:list-item>
          <text:p text:style-name="List_20_1_Content_First">  <text:a xlink:type="simple" xlink:href="http://is.umk.pl/~grochu/wiki/lib/exe/fetch.php?media=downloads:qpc-toolbox-0.4.tgz" text:style-name="Internet_20_link" text:visited-style-name="Visited_20_Internet_20_Link">qpc-toolbox-0.4.tgz</text:a>  - <text:span text:style-name="Emphasis">23/09/2011</text:span></text:p>
        </text:list-item>
        <text:list-item>
          <text:p text:style-name="List_20_1_Content">  <text:a xlink:type="simple" xlink:href="http://is.umk.pl/~grochu/wiki/lib/exe/fetch.php?media=downloads:qpc-0.3.zip" text:style-name="Internet_20_link" text:visited-style-name="Visited_20_Internet_20_Link">qpc-toolbox-0.3.zip</text:a>          - <text:span text:style-name="Emphasis">11/02/2010</text:span></text:p>
        </text:list-item>
        <text:list-item>
          <text:p text:style-name="List_20_1_Content">  <text:a xlink:type="simple" xlink:href="http://is.umk.pl/~grochu/wiki/lib/exe/fetch.php?media=downloads:qpc-0.2.zip" text:style-name="Internet_20_link" text:visited-style-name="Visited_20_Internet_20_Link">qpc-toolbox-0.2.zip</text:a>       - <text:span text:style-name="Emphasis">01/02/2010</text:span> (wersja minimalna)</text:p>
        </text:list-item>
        <text:list-item>
          <text:p text:style-name="List_20_1_Content_Last">  <text:a xlink:type="simple" xlink:href="http://is.umk.pl/~grochu/wiki/lib/exe/fetch.php?media=downloads:ppi-0.1.zip" text:style-name="Internet_20_link" text:visited-style-name="Visited_20_Internet_20_Link">qpc-toolbox-0.1.zip</text:a>       - <text:span text:style-name="Emphasis">11/04/2008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wnloads:downloads</dc:title>
  </office:meta>
</office:document-meta>
</file>