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is.umk.pl/~grochu/wiki/doku.php?id=en:start" text:style-name="Internet_20_link" text:visited-style-name="Visited_20_Internet_20_Link">Home Page</text:a> <text:line-break/>
</text:p>
      <text:h text:style-name="Heading_20_1" text:outline-level="1"><text:bookmark text:name="en:sidebar"/><text:bookmark-start text:name="__RefHeading___teaching_1"/><text:bookmark-start text:name="teaching"/>Teaching<text:bookmark-end text:name="__RefHeading___teaching_1"/><text:bookmark-end text:name="teaching"/></text:h>
      <text:p text:style-name="Text_20_body">Teaching materials in Polish</text:p>
      <text:list text:style-name="List_20_1" text:continue-numbering="false">
        <text:list-item>
          <text:p text:style-name="List_20_1_Content_First"> <text:a xlink:type="simple" xlink:href="http://is.umk.pl/~grochu/wiki/doku.php?id=zajecia:nn:start" text:style-name="Internet_20_link" text:visited-style-name="Visited_20_Internet_20_Link">Artificial Neural Networks</text:a></text:p>
        </text:list-item>
        <text:list-item>
          <text:p text:style-name="List_20_1_Content"> <text:a xlink:type="simple" xlink:href="http://is.umk.pl/~grochu/wiki/doku.php?id=zajecia:npr:npr" text:style-name="Internet_20_link" text:visited-style-name="Visited_20_Internet_20_Link">Narzędzia programistyczne (NPR)</text:a> </text:p>
        </text:list-item>
        <text:list-item>
          <text:p text:style-name="List_20_1_Content"> <text:a xlink:type="simple" xlink:href="http://is.umk.pl/~grochu/wiki/doku.php?id=zajecia:ppz2:start" text:style-name="Internet_20_link" text:visited-style-name="Visited_20_Internet_20_Link">Advanced Team programming</text:a></text:p>
        </text:list-item>
        <text:list-item>
          <text:p text:style-name="List_20_1_Content"> <text:a xlink:type="simple" xlink:href="http://is.umk.pl/~grochu/wiki/doku.php?id=zajecia:pp:start" text:style-name="Internet_20_link" text:visited-style-name="Visited_20_Internet_20_Link">Procedural Programing (PP)</text:a></text:p>
        </text:list-item>
        <text:list-item>
          <text:p text:style-name="List_20_1_Content"> <text:a xlink:type="simple" xlink:href="http://is.umk.pl/~grochu/wiki/doku.php?id=zajecia:so:start" text:style-name="Internet_20_link" text:visited-style-name="Visited_20_Internet_20_Link">Operating Systems (SO)</text:a> </text:p>
        </text:list-item>
        <text:list-item>
          <text:p text:style-name="List_20_1_Content"> <text:a xlink:type="simple" xlink:href="http://is.umk.pl/~grochu/wiki/doku.php?id=zajecia:jpr:jpr" text:style-name="Internet_20_link" text:visited-style-name="Visited_20_Internet_20_Link">Programming Languages (JPR)</text:a></text:p>
        </text:list-item>
        <text:list-item>
          <text:p text:style-name="List_20_1_Content"> <text:a xlink:type="simple" xlink:href="http://is.umk.pl/~grochu/wiki/doku.php?id=zajecia:ppz:start" text:style-name="Internet_20_link" text:visited-style-name="Visited_20_Internet_20_Link">Team Programming (PPZ)</text:a>  </text:p>
        </text:list-item>
        <text:list-item>
          <text:p text:style-name="List_20_1_Content"> <text:a xlink:type="simple" xlink:href="http://is.umk.pl/~grochu/wiki/doku.php?id=zajecia:po:po" text:style-name="Internet_20_link" text:visited-style-name="Visited_20_Internet_20_Link">Object-oriented programming (PO)</text:a></text:p>
        </text:list-item>
        <text:list-item>
          <text:p text:style-name="List_20_1_Content"> <text:a xlink:type="simple" xlink:href="http://is.umk.pl/~grochu/wiki/doku.php?id=zajecia:wdi:wdi" text:style-name="Internet_20_link" text:visited-style-name="Visited_20_Internet_20_Link">Wprowadzenie do Internetu</text:a></text:p>
        </text:list-item>
        <text:list-item>
          <text:p text:style-name="List_20_1_Content"> <text:a xlink:type="simple" xlink:href="http://is.umk.pl/~grochu/wiki/doku.php?id=zajecia:unix" text:style-name="Internet_20_link" text:visited-style-name="Visited_20_Internet_20_Link">UNIX and Internet (PK3)</text:a> </text:p>
        </text:list-item>
        <text:list-item>
          <text:p text:style-name="List_20_1_Content"> <text:a xlink:type="simple" xlink:href="http://is.umk.pl/~grochu/wiki/doku.php?id=zajecia:wzm:wzm" text:style-name="Internet_20_link" text:visited-style-name="Visited_20_Internet_20_Link">Wybrane Zagadnienia Matematyki II (Statystyczna analiza danych)</text:a></text:p>
        </text:list-item>
        <text:list-item>
          <text:p text:style-name="List_20_1_Content_Last"> <text:a xlink:type="simple" xlink:href="http://is.umk.pl/~grochu/wiki/doku.php?id=zajecia:rpism:rpism" text:style-name="Internet_20_link" text:visited-style-name="Visited_20_Internet_20_Link">Statystyka i Rachunek Prawdopodobieństwa</text:a> </text:p>
        </text:list-item>
      </text:list>
      <text:h text:style-name="Heading_20_1" text:outline-level="1"><text:bookmark-start text:name="__RefHeading___events_2"/><text:bookmark-start text:name="events"/>Events<text:bookmark-end text:name="__RefHeading___events_2"/><text:bookmark-end text:name="events"/></text:h>
      <text:h text:style-name="Heading_20_1" text:outline-level="1"><text:bookmark-start text:name="__RefHeading___course_schedules_3"/><text:bookmark-start text:name="course_schedules"/>Course Schedules<text:bookmark-end text:name="__RefHeading___course_schedules_3"/><text:bookmark-end text:name="course_schedules"/></text:h>
      <text:p text:style-name="Text_20_body"><text:a xlink:type="simple" xlink:href="http://is.umk.pl/~grochu/wiki/doku.php?id=plan_2018_zimowy" text:style-name="Internet_20_link" text:visited-style-name="Visited_20_Internet_20_Link">Winter semester 2018/2019</text:a></text:p>
      <text:h text:style-name="Heading_20_1" text:outline-level="1"><text:bookmark-start text:name="__RefHeading___nicolaus_copernicus_university_4"/><text:bookmark-start text:name="nicolaus_copernicus_university"/>Nicolaus Copernicus University<text:bookmark-end text:name="__RefHeading___nicolaus_copernicus_university_4"/><text:bookmark-end text:name="nicolaus_copernicus_university"/></text:h>
      <text:list text:style-name="List_20_1" text:continue-numbering="false">
        <text:list-item>
          <text:p text:style-name="List_20_1_Content_First"> <text:a xlink:type="simple" xlink:href="http://www.umk.pl/en" text:style-name="Internet_20_link" text:visited-style-name="Visited_20_Internet_20_Link">Nicolaus Copernicus University</text:a></text:p>
        </text:list-item>
        <text:list-item>
          <text:p text:style-name="List_20_1_Content"> <text:a xlink:type="simple" xlink:href="http://www.fizyka.umk.pl/wfaiis_en/" text:style-name="Internet_20_link" text:visited-style-name="Visited_20_Internet_20_Link">Faculty of Physics, Astronomy and Informatics</text:a></text:p>
        </text:list-item>
        <text:list-item>
          <text:p text:style-name="List_20_1_Content"> <text:a xlink:type="simple" xlink:href="http://www.is.umk.pl" text:style-name="Internet_20_link" text:visited-style-name="Visited_20_Internet_20_Link">Department of Informatics</text:a></text:p>
        </text:list-item>
        <text:list-item>
          <text:p text:style-name="List_20_1_Content_Last"> <text:a xlink:type="simple" xlink:href="http://www.is.umk.pl/wiki/index.php" text:style-name="Internet_20_link" text:visited-style-name="Visited_20_Internet_20_Link">Seminars and events  - Department of Informatics</text:a></text:p>
        </text:list-item>
      </text:list>
      <text:h text:style-name="Heading_20_1" text:outline-level="1"><text:bookmark-start text:name="__RefHeading___dokuwiki_5"/><text:bookmark-start text:name="dokuwiki"/>DokuWiki<text:bookmark-end text:name="__RefHeading___dokuwiki_5"/><text:bookmark-end text:name="dokuwiki"/></text:h>
      <text:list text:style-name="List_20_1" text:continue-numbering="false">
        <text:list-item>
          <text:p text:style-name="LastListParagraph_List_20_1_Content_First"> <text:a xlink:type="simple" xlink:href="https://www.dokuwiki.org/wiki%3A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idebar</dc:title>
  </office:meta>
</office:document-meta>
</file>