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:user:sidebar"/><text:bookmark-start text:name="__RefHeading___menu_uzytkownika_1"/><text:bookmark-start text:name="menu_uzytkownika"/>Menu użytkownika<text:bookmark-end text:name="__RefHeading___menu_uzytkownika_1"/><text:bookmark-end text:name="menu_uzytkownika"/></text:h>
      <text:list text:style-name="List_20_1" text:continue-numbering="false">
        <text:list-item>
          <text:p text:style-name="List_20_1_Content_First"> <text:a xlink:type="simple" xlink:href="http://is.umk.pl/~grochu/wiki/doku.php?id=group:user:linkownia" text:style-name="Internet_20_link" text:visited-style-name="Visited_20_Internet_20_Link">Linkownia</text:a></text:p>
        </text:list-item>
        <text:list-item/>
        <text:list-item>
          <text:p text:style-name="List_20_1_Content"> <text:a xlink:type="simple" xlink:href="http://is.umk.pl/~grochu/wiki/doku.php?id=projects:projects" text:style-name="Internet_20_link" text:visited-style-name="Visited_20_Internet_20_Link">Projekty</text:a></text:p>
        </text:list-item>
        <text:list-item>
          <text:p text:style-name="List_20_1_Content"> <text:a xlink:type="simple" xlink:href="http://is.umk.pl/~grochu/wiki/doku.php?id=work:todo" text:style-name="Internet_20_link" text:visited-style-name="Visited_20_Internet_20_Link">TODO</text:a></text:p>
        </text:list-item>
        <text:list-item>
          <text:p text:style-name="List_20_1_Content"> <text:a xlink:type="simple" xlink:href="http://is.umk.pl/~grochu/wiki/doku.php?id=piaskownica:piaskownica" text:style-name="Internet_20_link" text:visited-style-name="Visited_20_Internet_20_Link">piaskownica</text:a></text:p>
        </text:list-item>
        <text:list-item>
          <text:p text:style-name="List_20_1_Content"> <text:a xlink:type="simple" xlink:href="http://is.umk.pl/~grochu/wiki/doku.php?id=group:user:zajecia_wszystkie" text:style-name="Internet_20_link" text:visited-style-name="Visited_20_Internet_20_Link">Zajęcia wszystkie lata</text:a></text:p>
        </text:list-item>
        <text:list-item>
          <text:p text:style-name="List_20_1_Content_Last"> <text:a xlink:type="simple" xlink:href="http://is.umk.pl/~grochu/wiki/doku.php?id=downloads:downloads" text:style-name="Internet_20_link" text:visited-style-name="Visited_20_Internet_20_Link">Downloa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user:sidebar</dc:title>
  </office:meta>
</office:document-meta>
</file>