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linkownia"/><text:bookmark-start text:name="__RefHeading___linkownia_1"/><text:bookmark-start text:name="linkownia"/>Linkownia<text:bookmark-end text:name="__RefHeading___linkownia_1"/><text:bookmark-end text:name="linkownia"/></text:h>
      <text:h text:style-name="Heading_20_2" text:outline-level="2"><text:bookmark-start text:name="__RefHeading___svn_2"/><text:bookmark-start text:name="svn"/>SVN<text:bookmark-end text:name="__RefHeading___svn_2"/><text:bookmark-end text:name="sv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rzasq.pl/blog/44.html" text:style-name="Internet_20_link" text:visited-style-name="Visited_20_Internet_20_Link">SVN tutorial</text:a> <text:a xlink:type="simple" xlink:href="http://rainbow.mimuw.edu.pl/~ju219721/varia/svn.html" text:style-name="Internet_20_link" text:visited-style-name="Visited_20_Internet_20_Link">SVN dostep SSH</text:a></text:p>
      <text:h text:style-name="Heading_20_2" text:outline-level="2"><text:bookmark-start text:name="__RefHeading___latex_3"/><text:bookmark-start text:name="latex"/>LaTeX<text:bookmark-end text:name="__RefHeading___latex_3"/><text:bookmark-end text:name="latex"/></text:h>
      <text:p text:style-name="Text_20_body"><text:a xlink:type="simple" xlink:href="http://www.scribtex.com/" text:style-name="Internet_20_link" text:visited-style-name="Visited_20_Internet_20_Link">Online LaTeX editor</text:a><text:line-break/>
<text:a xlink:type="simple" xlink:href="http://detexify.kirelabs.org/classify.html" text:style-name="Internet_20_link" text:visited-style-name="Visited_20_Internet_20_Link">Detexify2 - LaTeX symbol classifier</text:a><text:line-break/></text:p>
      <text:h text:style-name="Heading_20_2" text:outline-level="2"><text:bookmark-start text:name="__RefHeading___unix_linux_4"/><text:bookmark-start text:name="unix_linux"/>UNIX/Linux<text:bookmark-end text:name="__RefHeading___unix_linux_4"/><text:bookmark-end text:name="unix_linux"/></text:h>
      <text:p text:style-name="Text_20_body"><text:a xlink:type="simple" xlink:href="http://www.linux-tutorial.info/" text:style-name="Internet_20_link" text:visited-style-name="Visited_20_Internet_20_Link">Linux Knowledge Base and Tutorial</text:a><text:line-break/>
<text:a xlink:type="simple" xlink:href="http://linux.about.com/" text:style-name="Internet_20_link" text:visited-style-name="Visited_20_Internet_20_Link">Linux About</text:a><text:line-break/>
<text:a xlink:type="simple" xlink:href="http://cb.vu/unixtoolbox.xhtml" text:style-name="Internet_20_link" text:visited-style-name="Visited_20_Internet_20_Link">Sciaga UNIX Toolbox</text:a> <text:line-break/>
<text:a xlink:type="simple" xlink:href="http://www.pixelbeat.org/cmdline.html" text:style-name="Internet_20_link" text:visited-style-name="Visited_20_Internet_20_Link">Linux Command Line Reference</text:a> <text:a xlink:type="simple" xlink:href="http://www.pixelbeat.org/docs/linux_commands.html" text:style-name="Internet_20_link" text:visited-style-name="Visited_20_Internet_20_Link">More Linux Command</text:a><text:line-break/>
<text:a xlink:type="simple" xlink:href="http://fosswire.com/post/2007/08/unixlinux-command-cheat-sheet/" text:style-name="Internet_20_link" text:visited-style-name="Visited_20_Internet_20_Link">FOSSwire Unix/Linux Command Cheat Sheet</text:a><text:line-break/>
<text:a xlink:type="simple" xlink:href="http://www.catonmat.net/blog/the-definitive-guide-to-bash-command-line-history/" text:style-name="Internet_20_link" text:visited-style-name="Visited_20_Internet_20_Link">Bash Command Line History</text:a><text:line-break/>
<text:a xlink:type="simple" xlink:href="http://www.catonmat.net/blog/sed-stream-editor-cheat-sheet/" text:style-name="Internet_20_link" text:visited-style-name="Visited_20_Internet_20_Link">sed cheat sheet</text:a><text:line-break/>
<text:a xlink:type="simple" xlink:href="http://www.catonmat.net/blog/awk-nawk-and-gawk-cheat-sheet/" text:style-name="Internet_20_link" text:visited-style-name="Visited_20_Internet_20_Link">awk cheat sheet</text:a><text:line-break/>
<text:a xlink:type="simple" xlink:href="http://michaelgoerz.net/refcards/vimqrc.pdf" text:style-name="Internet_20_link" text:visited-style-name="Visited_20_Internet_20_Link">VIM  Reference Card</text:a><text:line-break/>
<text:a xlink:type="simple" xlink:href="http://www.viemu.com/a_vi_vim_graphical_cheat_sheet_tutorial.html" text:style-name="Internet_20_link" text:visited-style-name="Visited_20_Internet_20_Link">Graphical vi-vim Cheat Sheet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tangosoft.com/refcard/refcard-en-a4.pdf" text:style-name="Internet_20_link" text:visited-style-name="Visited_20_Internet_20_Link">Debian</text:a> <text:a xlink:type="simple" xlink:href="http://tangosoft.com/refcard/" text:style-name="Internet_20_link" text:visited-style-name="Visited_20_Internet_20_Link">tlumaczenia</text:a><text:line-break/>
<text:a xlink:type="simple" xlink:href="http://files.digitizor.com/wp-content/uploads/2010/11/f14cssc.pdf" text:style-name="Internet_20_link" text:visited-style-name="Visited_20_Internet_20_Link">Fedora</text:a><text:line-break/>
<text:a xlink:type="simple" xlink:href="http://en.opensuse.org/openSUSE:Cheat_sheets" text:style-name="Internet_20_link" text:visited-style-name="Visited_20_Internet_20_Link">OpenSUSE</text:a><text:line-break/></text:p>
      <text:p text:style-name="Text_20_body">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</text:p>
      <text:p text:style-name="Text_20_body"><text:a xlink:type="simple" xlink:href="http://www.corntab.com/" text:style-name="Internet_20_link" text:visited-style-name="Visited_20_Internet_20_Link">A crontab GUI to make crontab format and syntax easy</text:a><text:line-break/>
<text:a xlink:type="simple" xlink:href="http://public.kvalley.com/regex/regex.asp" text:style-name="Internet_20_link" text:visited-style-name="Visited_20_Internet_20_Link">RegEx Evaluator</text:a><text:line-break/></text:p>
      <text:p text:style-name="Text_20_body"><text:a xlink:type="simple" xlink:href="http://is.umk.pl/~grochu/wiki/doku.php?id=links:linux_commands" text:style-name="Internet_20_link" text:visited-style-name="Visited_20_Internet_20_Link">Przydatne polecenia</text:a><text:line-break/></text:p>
      <text:h text:style-name="Heading_20_2" text:outline-level="2"><text:bookmark-start text:name="__RefHeading___debian_5"/><text:bookmark-start text:name="debian"/>Debian<text:bookmark-end text:name="__RefHeading___debian_5"/><text:bookmark-end text:name="debian"/></text:h>
      <text:p text:style-name="Text_20_body"><text:a xlink:type="simple" xlink:href="http://debian-handbook.info/browse/stable/" text:style-name="Internet_20_link" text:visited-style-name="Visited_20_Internet_20_Link">The Debian Administrator's Handbook</text:a> <text:line-break/></text:p>
      <text:h text:style-name="Heading_20_2" text:outline-level="2"><text:bookmark-start text:name="__RefHeading___mail_spambox_6"/><text:bookmark-start text:name="mail_spambox"/>Mail SpamBox<text:bookmark-end text:name="__RefHeading___mail_spambox_6"/><text:bookmark-end text:name="mail_spambox"/></text:h>
      <text:p text:style-name="Text_20_body"><text:a xlink:type="simple" xlink:href="http://10minutemail.com/10MinuteMail/index.html" text:style-name="Internet_20_link" text:visited-style-name="Visited_20_Internet_20_Link">10 Minute Mail</text:a><text:line-break/>
<text:a xlink:type="simple" xlink:href="http://www.mytrashmail.com/" text:style-name="Internet_20_link" text:visited-style-name="Visited_20_Internet_20_Link">Free Spam Blocker</text:a><text:line-break/>
<text:a xlink:type="simple" xlink:href="http://www.mailinator.com/" text:style-name="Internet_20_link" text:visited-style-name="Visited_20_Internet_20_Link">mailinator</text:a><text:line-break/>
<text:a xlink:type="simple" xlink:href="http://spambox.us/" text:style-name="Internet_20_link" text:visited-style-name="Visited_20_Internet_20_Link">spambox</text:a><text:line-break/>
<text:a xlink:type="simple" xlink:href="https://addons.mozilla.org/pl/firefox/addon/4343" text:style-name="Internet_20_link" text:visited-style-name="Visited_20_Internet_20_Link">MySpamBox Firefox addon</text:a><text:line-break/></text:p>
      <text:h text:style-name="Heading_20_2" text:outline-level="2"><text:bookmark-start text:name="__RefHeading___oprogramowanie_alternatywne_7"/><text:bookmark-start text:name="oprogramowanie_alternatywne"/>Oprogramowanie Alternatywne<text:bookmark-end text:name="__RefHeading___oprogramowanie_alternatywne_7"/><text:bookmark-end text:name="oprogramowanie_alternatywne"/></text:h>
      <text:p text:style-name="Text_20_body"><text:a xlink:type="simple" xlink:href="http://alternativeto.net/desktop/?profile=all" text:style-name="Internet_20_link" text:visited-style-name="Visited_20_Internet_20_Link">AlternativeTo</text:a><text:line-break/>
<text:a xlink:type="simple" xlink:href="http://www.osalt.com/" text:style-name="Internet_20_link" text:visited-style-name="Visited_20_Internet_20_Link">open source alternative</text:a><text:line-break/>
<text:a xlink:type="simple" xlink:href="http://wakoopa.com/" text:style-name="Internet_20_link" text:visited-style-name="Visited_20_Internet_20_Link">wakoopa - discover software &amp; games</text:a><text:line-break/>
<text:a xlink:type="simple" xlink:href="http://linuxappfinder.com/alternatives" text:style-name="Internet_20_link" text:visited-style-name="Visited_20_Internet_20_Link">Linux Apps Finder - Windows and OS X Software Alternatives</text:a> <text:line-break/>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p text:style-name="Text_20_body"><text:a xlink:type="simple" xlink:href="http://blog.kowalczyk.info/software/sumatrapdf/index.html" text:style-name="Internet_20_link" text:visited-style-name="Visited_20_Internet_20_Link">A PDF Viewer for Windows</text:a></text:p>
      <text:h text:style-name="Heading_20_2" text:outline-level="2"><text:bookmark-start text:name="__RefHeading___programowanie_9"/><text:bookmark-start text:name="programowanie"/>Programowanie<text:bookmark-end text:name="__RefHeading___programowanie_9"/><text:bookmark-end text:name="programowanie"/></text:h>
      <text:h text:style-name="Heading_20_3" text:outline-level="3"><text:bookmark-start text:name="__RefHeading___grafika_w_c_10"/><text:bookmark-start text:name="grafika_w_c"/>Grafika w C<text:bookmark-end text:name="__RefHeading___grafika_w_c_10"/><text:bookmark-end text:name="grafika_w_c"/></text:h>
      <text:p text:style-name="Text_20_body"><text:a xlink:type="simple" xlink:href="http://www.libgd.org/Main_Page" text:style-name="Internet_20_link" text:visited-style-name="Visited_20_Internet_20_Link">GD lib</text:a><text:line-break/>
<text:a xlink:type="simple" xlink:href="http://www.libsdl.org/" text:style-name="Internet_20_link" text:visited-style-name="Visited_20_Internet_20_Link">SDL</text:a><text:line-break/></text:p>
      <text:h text:style-name="Heading_20_3" text:outline-level="3"><text:bookmark-start text:name="__RefHeading___sciagi_z_programowania_11"/><text:bookmark-start text:name="sciagi_z_programowania"/>Ściągi z programowania<text:bookmark-end text:name="__RefHeading___sciagi_z_programowania_11"/><text:bookmark-end text:name="sciagi_z_programowania"/></text:h>
      <text:p text:style-name="Text_20_body"><text:a xlink:type="simple" xlink:href="http://michaelgoerz.net/refcards/perl_refcard.pdf" text:style-name="Internet_20_link" text:visited-style-name="Visited_20_Internet_20_Link">Perl</text:a> <text:a xlink:type="simple" xlink:href="http://www.addedbytes.com/download/php-cheat-sheet-v2/pdf/" text:style-name="Internet_20_link" text:visited-style-name="Visited_20_Internet_20_Link">PHP</text:a> <text:a xlink:type="simple" xlink:href="http://www.addedbytes.com/download/python-cheat-sheet-v1/pdf/" text:style-name="Internet_20_link" text:visited-style-name="Visited_20_Internet_20_Link">Python</text:a><text:line-break/></text:p>
      <text:h text:style-name="Heading_20_2" text:outline-level="2"><text:bookmark-start text:name="__RefHeading___bezpieczenstwo_12"/><text:bookmark-start text:name="bezpieczenstwo"/>Bezpieczeństwo<text:bookmark-end text:name="__RefHeading___bezpieczenstwo_12"/><text:bookmark-end text:name="bezpieczenstwo"/></text:h>
      <text:p text:style-name="Text_20_body"><text:a xlink:type="simple" xlink:href="http://grey0.wordpress.com/2010/04/21/social-engineering-ninja-v0-2-is-out/" text:style-name="Internet_20_link" text:visited-style-name="Visited_20_Internet_20_Link">Social Engineering Ninja</text:a>
<text:a xlink:type="simple" xlink:href="http://www.grzegorz.net/articles/index.php" text:style-name="Internet_20_link" text:visited-style-name="Visited_20_Internet_20_Link">Grzegorz Niemirowski online</text:a></text:p>
      <text:h text:style-name="Heading_20_2" text:outline-level="2"><text:bookmark-start text:name="__RefHeading___test_sily_hasla_13"/><text:bookmark-start text:name="test_sily_hasla"/>Test siły hasła<text:bookmark-end text:name="__RefHeading___test_sily_hasla_13"/><text:bookmark-end text:name="test_sily_hasla"/></text:h>
      <text:p text:style-name="Text_20_body"><text:a xlink:type="simple" xlink:href="http://www.passwordmeter.com/" text:style-name="Internet_20_link" text:visited-style-name="Visited_20_Internet_20_Link">The Password Meter</text:a><text:line-break/>
<text:a xlink:type="simple" xlink:href="http://www.microsoft.com/poland/protect/yourself/password/checker.mspx" text:style-name="Internet_20_link" text:visited-style-name="Visited_20_Internet_20_Link">Narzędzie do sprawdzania haseł Microsoftu</text:a><text:line-break/>
<text:a xlink:type="simple" xlink:href="http://goodpassword.info/sprawdzanie_sily_hasla.php" text:style-name="Internet_20_link" text:visited-style-name="Visited_20_Internet_20_Link">GoodPassword</text:a><text:line-break/>
<text:a xlink:type="simple" xlink:href="http://www.geekwisdom.com/dyn/passwdmeter" text:style-name="Internet_20_link" text:visited-style-name="Visited_20_Internet_20_Link">Javascript Password Strength Meter</text:a><text:line-break/></text:p>
      <text:h text:style-name="Heading_20_2" text:outline-level="2"><text:bookmark-start text:name="__RefHeading___narzedzia_jezykowe_14"/><text:bookmark-start text:name="narzedzia_jezykowe"/>Narzędzia językowe<text:bookmark-end text:name="__RefHeading___narzedzia_jezykowe_14"/><text:bookmark-end text:name="narzedzia_jezykowe"/></text:h>
      <text:p text:style-name="Text_20_body"><text:a xlink:type="simple" xlink:href="http://www.forvo.com/" text:style-name="Internet_20_link" text:visited-style-name="Visited_20_Internet_20_Link">Forvo: the largest word pronunciation dictionary in the world</text:a><text:line-break/>
<text:a xlink:type="simple" xlink:href="http://www.krzyzowki.info/" text:style-name="Internet_20_link" text:visited-style-name="Visited_20_Internet_20_Link">Słownik haseł z krzyżówek</text:a><text:line-break/></text:p>
      <text:h text:style-name="Heading_20_2" text:outline-level="2"><text:bookmark-start text:name="__RefHeading___net_speed_test_15"/><text:bookmark-start text:name="net_speed_test"/>Net speed test<text:bookmark-end text:name="__RefHeading___net_speed_test_15"/><text:bookmark-end text:name="net_speed_test"/></text:h>
      <text:p text:style-name="Text_20_body"><text:a xlink:type="simple" xlink:href="http://numion.com/" text:style-name="Internet_20_link" text:visited-style-name="Visited_20_Internet_20_Link">Numion</text:a><text:line-break/>
<text:a xlink:type="simple" xlink:href="http://www.speed.io/index_en.html" text:style-name="Internet_20_link" text:visited-style-name="Visited_20_Internet_20_Link">speed.io</text:a><text:line-break/>
<text:a xlink:type="simple" xlink:href="http://speedtest.net/" text:style-name="Internet_20_link" text:visited-style-name="Visited_20_Internet_20_Link">SpeedTest.net</text:a><text:line-break/></text:p>
      <text:h text:style-name="Heading_20_2" text:outline-level="2"><text:bookmark-start text:name="__RefHeading___hardware_16"/><text:bookmark-start text:name="hardware"/>Hardware<text:bookmark-end text:name="__RefHeading___hardware_16"/><text:bookmark-end text:name="hardware"/></text:h>
      <text:p text:style-name="Text_20_body"><text:a xlink:type="simple" xlink:href="http://pcidatabase.com/" text:style-name="Internet_20_link" text:visited-style-name="Visited_20_Internet_20_Link">PCI Vendor and Device Lists</text:a><text:line-break/>
<text:a xlink:type="simple" xlink:href="http://browse.geekbench.ca/" text:style-name="Internet_20_link" text:visited-style-name="Visited_20_Internet_20_Link">Geekbench Result Browser</text:a></text:p>
      <text:h text:style-name="Heading_20_3" text:outline-level="3"><text:bookmark-start text:name="__RefHeading___naprawa_dysku_17"/><text:bookmark-start text:name="naprawa_dysku"/>Naprawa dysku<text:bookmark-end text:name="__RefHeading___naprawa_dysku_17"/><text:bookmark-end text:name="naprawa_dysku"/></text:h>
      <text:p text:style-name="Text_20_body"><text:a xlink:type="simple" xlink:href="http://www.cgsecurity.org/wiki/TestDisk_Step_By_Step" text:style-name="Internet_20_link" text:visited-style-name="Visited_20_Internet_20_Link">TestDisk</text:a>
<text:a xlink:type="simple" xlink:href="http://www.cgsecurity.org/wiki/PhotoRec_Step_By_Step" text:style-name="Internet_20_link" text:visited-style-name="Visited_20_Internet_20_Link">PhotoRec</text:a></text:p>
      <text:h text:style-name="Heading_20_1" text:outline-level="1"><text:bookmark-start text:name="__RefHeading___zbior_linkow_przeroznych_18"/><text:bookmark-start text:name="zbior_linkow_przeroznych"/>Zbiór linków przeróżnych<text:bookmark-end text:name="__RefHeading___zbior_linkow_przeroznych_18"/><text:bookmark-end text:name="zbior_linkow_przeroznych"/></text:h>
      <text:p text:style-name="Text_20_body"><text:a xlink:type="simple" xlink:href="http://www.pixelbeat.org/misc/google_search_easter_eggs.html" text:style-name="Internet_20_link" text:visited-style-name="Visited_20_Internet_20_Link">Google Search Easter Eggs</text:a><text:line-break/>
<text:a xlink:type="simple" xlink:href="http://www.cs.trincoll.edu/~aalcorn/steganography/" text:style-name="Internet_20_link" text:visited-style-name="Visited_20_Internet_20_Link">Steganography in Unicode text</text:a><text:line-break/>
<text:a xlink:type="simple" xlink:href="http://bydgoskie.org" text:style-name="Internet_20_link" text:visited-style-name="Visited_20_Internet_20_Link">http://bydgoskie.org</text:a><text:line-break/>
<text:a xlink:type="simple" xlink:href="https://www.dropbox.com/" text:style-name="Internet_20_link" text:visited-style-name="Visited_20_Internet_20_Link">Drop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ks:linkownia</dc:title>
  </office:meta>
</office:document-meta>
</file>