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0eb1dc090b82c46799a8c93ec462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iaskownica:revealis"/>This is a test suite for the reval.js plugin.</text:p>
      <text:p text:style-name="Text_20_body">This slide has black background.</text:p>
      <text:p text:style-name="Text_20_body">Inline math: </text:p>
      <text:p text:style-name="Text_20_body">Display math
</text:p>
      <text:p text:style-name="Text_20_body">Inline <text:span text:style-name="Source_20_Text">this is code</text:span></text:p>
      <text:p text:style-name="Text_20_body">Downloadable snippet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from</text:span> antigravity <text:span text:style-name="highlight_kw1">import</text:span> *<text:line-break/><text:span text:style-name="highlight_kw1">for</text:span> k <text:span text:style-name="highlight_kw1">in</text:span> <text:span text:style-name="highlight_kw2">range</text:span><text:span text:style-name="highlight_br0">(</text:span><text:span text:style-name="highlight_nu0">10</text:span><text:span text:style-name="highlight_br0">)</text:span>:<text:line-break/><text:s text:c="4"/><text:span text:style-name="highlight_kw1">print</text:span><text:span text:style-name="highlight_br0">(</text:span>k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from</text:span> antigravity <text:span text:style-name="highlight_kw1">import</text:span> *<text:line-break/><text:span text:style-name="highlight_kw1">for</text:span> k <text:span text:style-name="highlight_kw1">in</text:span> <text:span text:style-name="highlight_kw2">range</text:span><text:span text:style-name="highlight_br0">(</text:span><text:span text:style-name="highlight_nu0">10</text:span><text:span text:style-name="highlight_br0">)</text:span>:<text:line-break/><text:s text:c="4"/><text:span text:style-name="highlight_kw1">print</text:span><text:span text:style-name="highlight_br0">(</text:span>k<text:span text:style-name="highlight_br0">)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#!/bin/bash</text:span><text:line-break/>ls -l<text:line-break/>echo <text:span text:style-name="highlight_st0">"hello world"</text:span></text:p>
          </table:table-cell>
        </table:table-row>
      </table:table>
      <text:p text:style-name="Preformatted_20_Text">for k in range(10)<text:line-break/>this is nothing<text:line-break/>reject this</text:p>
      <text:p text:style-name="Preformatted_20_Text">first line<text:line-break/>second line<text:line-break/>third line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ead 1 </text:p>
          </table:table-cell>
          <table:table-cell office:value-type="string" table:style-name="tableheader">
            <text:p text:style-name="Table_20_Heading"> head 2 </text:p>
          </table:table-cell>
        </table:table-row>
        <table:table-row>
          <table:table-cell office:value-type="string" table:style-name="tablecell">
            <text:p text:style-name="tablealignleft"> line1 </text:p>
          </table:table-cell>
          <table:table-cell office:value-type="string" table:style-name="tablecell">
            <text:p text:style-name="tablealignleft"> line 2 </text:p>
          </table:table-cell>
        </table:table-row>
        <table:table-row>
          <table:table-cell office:value-type="string" table:style-name="tablecell">
            <text:p text:style-name="tablealignleft"> line11 </text:p>
          </table:table-cell>
          <table:table-cell office:value-type="string" table:style-name="tablecell">
            <text:p text:style-name="tablealignleft"> line 22 </text:p>
          </table:table-cell>
        </table:table-row>
      </table:table>
      <text:p text:style-name="Text_20_body"><draw:frame draw:style-name="medialeft" draw:name="0" text:anchor-type="paragraph" draw:z-index="0" svg:width="3.3866666666667cm" svg:height="3.3866666666667cm"><draw:image xlink:href="Pictures/ce0eb1dc090b82c46799a8c93ec462ca.png" xlink:type="simple" xlink:show="embed" xlink:actuate="onLoad"/></draw:frame>
asdflkj as;dflk jasd;lfk ja;lkfkj asl;dkfj asldkfj  asdflkj as;dflk jasd;lfk ja;lkfkj asl;dkfj asldkfj asdflkj as;dflk jasd;lfk ja;lkfkj asl;dkfj asldkfj asdflkj as;dflk jasd;lfk ja;lkfkj asl;dkfj asldkfj asdflkj as;dflk jasd;lfk ja;lkfkj asl;dkfj asldkfj asdflkj as;dflk jasd;lfk ja;lkfkj asl;dkfj asldkfj asdflkj as;dflk jasd;lfk ja;lkfkj asl;dkfj asldkfj asdflkj as;dflk jasd;lfk ja;lkfkj asl;dkfj asldkfj </text:p>
      <text:p text:style-name="Text_20_body"><draw:frame draw:style-name="mediaright" draw:name="1" text:anchor-type="paragraph" draw:z-index="1" svg:width="3.3866666666667cm" svg:height="3.3866666666667cm"><draw:image xlink:href="Pictures/ce0eb1dc090b82c46799a8c93ec462ca.png" xlink:type="simple" xlink:show="embed" xlink:actuate="onLoad"/></draw:frame>
asdflkj as;dflk jasd;lfk ja;lkfkj asl;dkfj asldkfj  asdflkj as;dflk jasd;lfk ja;lkfkj asl;dkfj asldkfj asdflkj as;dflk jasd;lfk ja;lkfkj asl;dkfj asldkfj asdflkj as;dflk jasd;lfk ja;lkfkj asl;dkfj asldkfj asdflkj as;dflk jasd;lfk ja;lkfkj asl;dkfj asldkfj asdflkj as;dflk jasd;lfk ja;lkfkj asl;dkfj asldkfj asdflkj as;dflk jasd;lfk ja;lkfkj asl;dkfj asldkfj asdflkj as;dflk jasd;lfk ja;lkfkj asl;dkfj asldkfj </text:p>
      <text:p text:style-name="Text_20_body"><draw:frame draw:style-name="mediacenter" draw:name="2" text:anchor-type="paragraph" draw:z-index="2" svg:width="3.3866666666667cm" svg:height="3.3866666666667cm"><draw:image xlink:href="Pictures/ce0eb1dc090b82c46799a8c93ec462ca.png" xlink:type="simple" xlink:show="embed" xlink:actuate="onLoad"/></draw:frame></text:p>
      <text:p text:style-name="Text_20_body">asdflkj as;dflk jasd;lfk ja;lkfkj asl;dkfj asldkfj  asdflkj as;dflk jasd;lfk ja;lkfkj asl;dkfj asldkfj asdflkj as;dflk jasd;lfk ja;lkfkj asl;dkfj asldkfj asdflkj as;dflk jasd;lfk ja;lkfkj asl;dkfj asldkfj asdflkj as;dflk jasd;lfk ja;lkfkj asl;dkfj asldkfj asdflkj as;dflk jasd;lfk ja;lkfkj asl;dkfj asldkfj asdflkj as;dflk jasd;lfk ja;lkfkj asl;dkfj asldkfj asdflkj as;dflk jasd;lfk ja;lkfkj asl;dkfj asldkfj </text:p>
      <text:p text:style-name="Text_20_body">Normal size and <text:span text:style-name="Plugin_Wrap_Span_Less significant">small size</text:span></text:p>
      <text:p text:style-name="Text_20_body">normal normal normal</text:p>
      <text:p text:style-name="Text_20_body">small block small block small block</text:p>
      <text:p text:style-name="Text_20_body">Interwiki link <text:a xlink:type="simple" xlink:href="http://is.umk.pl/~grochu/wiki/doku.php?id=wiki:maintenance:djvu_support" text:style-name="Internet_20_link" text:visited-style-name="Visited_20_Internet_20_Link">djvu_support</text:a></text:p>
      <text:p text:style-name="Text_20_body">WWW link <text:a xlink:type="simple" xlink:href="http://www.google.de" text:style-name="Internet_20_link" text:visited-style-name="Visited_20_Internet_20_Link">www.google.de</text:a></text:p>
      <text:p text:style-name="Text_20_body">with background</text:p>
      <text:p text:style-name="Preformatted_20_Text"><text:s text:c="2"/>Status API Training Shop Blog About </text:p>
      <text:p text:style-name="Preformatted_20_Text"><text:s text:c="2"/>© 2016 GitHub, Inc. Terms Privacy Security Contact Help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iaskownica:revealis</dc:title>
  </office:meta>
</office:document-meta>
</file>