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2_zimowy"/><text:bookmark-start text:name="__RefHeading___plan_2012_2013_semestr_zimowy_1"/><text:bookmark-start text:name="plan_2012_2013_semestr_zimowy"/>Plan 2012/2013 semestr zimowy<text:bookmark-end text:name="__RefHeading___plan_2012_2013_semestr_zimowy_1"/><text:bookmark-end text:name="plan_2012_201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3<text:span text:style-name="sup">15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8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   </text:p>
          </table:table-cell>
          <table:table-cell office:value-type="string" table:style-name="tablecell">
            <text:p text:style-name="tablealignleft"> lab.    </text:p>
          </table:table-cell>
          <table:table-cell office:value-type="string" table:style-name="tablecell">
            <text:p text:style-name="tablealignleft"> PK2  </text:p>
          </table:table-cell>
        </table:table-row>
        <table:table-row>
          <table:table-cell office:value-type="string" table:style-name="tableheader" table:number-columns-spanned="4">
            <text:p text:style-name="Table_20_Heading"> Środa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header" table:number-columns-spanned="4">
            <text:p text:style-name="Table_20_Heading"> Piątek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2</text:a> <text:line-break/>(co 2 tygodnie)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2_zimowy</dc:title>
  </office:meta>
</office:document-meta>
</file>