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13_letni"/><text:bookmark-start text:name="__RefHeading___plan_2012_2013_semestr_letni_1"/><text:bookmark-start text:name="plan_2012_2013_semestr_letni"/>Plan 2012/2013 semestr letni<text:bookmark-end text:name="__RefHeading___plan_2012_2013_semestr_letni_1"/><text:bookmark-end text:name="plan_2012_2013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:ppz" text:style-name="Internet_20_link" text:visited-style-name="Visited_20_Internet_20_Link">Pracownia programowania zespołowego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6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 ?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gdzieś w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9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po" text:style-name="Internet_20_link" text:visited-style-name="Visited_20_Internet_20_Link">Programowanie obiektowe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9<text:span text:style-name="sup">35</text:span>-11<text:span text:style-name="sup">0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o:po" text:style-name="Internet_20_link" text:visited-style-name="Visited_20_Internet_20_Link">Programowanie obiektowe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2<text:span text:style-name="sup">15</text:span>-13<text:span text:style-name="sup">45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ppz2:ppz2" text:style-name="Internet_20_link" text:visited-style-name="Visited_20_Internet_20_Link">Pracownia programowania zespołowego 2</text:a>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COK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7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jpr:jpr" text:style-name="Internet_20_link" text:visited-style-name="Visited_20_Internet_20_Link">Języki programowania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is.umk.pl/~grochu/wiki/doku.php?id=zajecia:jpr:jpr" text:style-name="Internet_20_link" text:visited-style-name="Visited_20_Internet_20_Link">Języki programowania</text:a>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13_letni</dc:title>
  </office:meta>
</office:document-meta>
</file>