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4_letni"/><text:bookmark-start text:name="__RefHeading___plan_2013_2014_semestr_letni_1"/><text:bookmark-start text:name="plan_2013_2014_semestr_letni"/>Plan 2013/2014 semestr letni<text:bookmark-end text:name="__RefHeading___plan_2013_2014_semestr_letni_1"/><text:bookmark-end text:name="plan_2013_2014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z2:ppz2" text:style-name="Internet_20_link" text:visited-style-name="Visited_20_Internet_20_Link">Pracownia programowania zespołowego 2</text:a> <text:line-break/>co 2 tydzień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po" text:style-name="Internet_20_link" text:visited-style-name="Visited_20_Internet_20_Link">Programowanie obiektowe</text:a>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</text:p>
          </table:table-cell>
          <table:table-cell office:value-type="string" table:style-name="tablecell"/>
          <table:table-cell office:value-type="string" table:style-name="tablecell">
            <text:p text:style-name="tablealignleft"> s. 584   </text:p>
          </table:table-cell>
        </table:table-row>
        <table:table-row>
          <table:table-cell office:value-type="string" table:style-name="tablecell">
            <text:p text:style-name="tablealignleft"> <text:span text:style-name="del">17<text:span text:style-name="sup">00</text:span>-19<text:span text:style-name="sup">00</text:span></text:span> </text:p>
          </table:table-cell>
          <table:table-cell office:value-type="string" table:style-name="tablecell">
            <text:p text:style-name="tablealignleft"><text:span text:style-name="del"> <text:a xlink:type="simple" xlink:href="http://is.umk.pl/~grochu/wiki/doku.php?id=zajecia:po:po" text:style-name="Internet_20_link" text:visited-style-name="Visited_20_Internet_20_Link">Programowanie obiektowe</text:a></text:span>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4_letni</dc:title>
  </office:meta>
</office:document-meta>
</file>