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letni"/><text:bookmark-start text:name="__RefHeading___plan_2015_2016_semestr_letni_1"/><text:bookmark-start text:name="plan_2015_2016_semestr_letni"/>Plan 2015/2016 semestr letni<text:bookmark-end text:name="__RefHeading___plan_2015_2016_semestr_letni_1"/><text:bookmark-end text:name="plan_2015_2016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:ppz" text:style-name="Internet_20_link" text:visited-style-name="Visited_20_Internet_20_Link">Pracownia Programowania Zespołowego cz. 1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II cz.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letni</dc:title>
  </office:meta>
</office:document-meta>
</file>