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8_letni"/><text:bookmark-start text:name="__RefHeading___plan_2018_2019_semestr_zimowy_1"/><text:bookmark-start text:name="plan_2018_2019_semestr_zimowy"/>Plan 2018/2019 semestr zimowy<text:bookmark-end text:name="__RefHeading___plan_2018_2019_semestr_zimowy_1"/><text:bookmark-end text:name="plan_2018_2019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1:start" text:style-name="Internet_20_link" text:visited-style-name="Visited_20_Internet_20_Link">Podstawy Programowania 1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8_letni</dc:title>
  </office:meta>
</office:document-meta>
</file>