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9_zimowy"/><text:bookmark-start text:name="__RefHeading___plan_2016_2017_semestr_zimowy_1"/><text:bookmark-start text:name="plan_2016_2017_semestr_zimowy"/>Plan 2016/2017 semestr zimowy<text:bookmark-end text:name="__RefHeading___plan_2016_2017_semestr_zimowy_1"/><text:bookmark-end text:name="plan_2016_2017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5<text:span text:style-name="sup">00</text:span> </text:p>
          </table:table-cell>
          <table:table-cell office:value-type="string" table:style-name="tablecell">
            <text:p text:style-name="tablealignleft"> Konsultacje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:start" text:style-name="Internet_20_link" text:visited-style-name="Visited_20_Internet_20_Link">Programowanie Procedural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sb.   </text:p>
          </table:table-cell>
          <table:table-cell office:value-type="string" table:style-name="tablecell">
            <text:p text:style-name="tablealignleft"> PK6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unix:start" text:style-name="Internet_20_link" text:visited-style-name="Visited_20_Internet_20_Link">Wstep do systemu UNIX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9_zimowy</dc:title>
  </office:meta>
</office:document-meta>
</file>