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0_1"/><text:bookmark-start text:name="__RefHeading___plan_2019_2020_semestr_letni_1"/><text:bookmark-start text:name="plan_2019_2020_semestr_letni"/>Plan 2019/2020 semestr letni<text:bookmark-end text:name="__RefHeading___plan_2019_2020_semestr_letni_1"/><text:bookmark-end text:name="plan_2019_2020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prowadzenie do Data Mining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??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 CO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</text:p>
          </table:table-cell>
          <table:table-cell office:value-type="string" table:style-name="tablecell">
            <text:p text:style-name="tablealignleft"> p. 584  (p. ??? w czasie remont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0_1</dc:title>
  </office:meta>
</office:document-meta>
</file>