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1_1"/><text:bookmark-start text:name="__RefHeading___plan_2020_2021_semestr_zimowy_1"/><text:bookmark-start text:name="plan_2020_2021_semestr_zimowy"/>Plan 2020/2021 semestr zimowy<text:bookmark-end text:name="__RefHeading___plan_2020_2021_semestr_zimowy_1"/><text:bookmark-end text:name="plan_2020_2021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4<text:span text:style-name="sup">3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6<text:span text:style-name="sup">16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header" table:number-columns-spanned="4">
            <text:p text:style-name="Table_20_Heading"> Środa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1_1</dc:title>
  </office:meta>
</office:document-meta>
</file>