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21_2"/><text:bookmark-start text:name="__RefHeading___plan_2021_2022_semestr_zimowy_1"/><text:bookmark-start text:name="plan_2021_2022_semestr_zimowy"/>Plan 2021/2022 semestr zimowy<text:bookmark-end text:name="__RefHeading___plan_2021_2022_semestr_zimowy_1"/><text:bookmark-end text:name="plan_2021_2022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2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2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npr:start" text:style-name="Internet_20_link" text:visited-style-name="Visited_20_Internet_20_Link">Narzęzia Programistyczne</text:a>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PK 1 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p:start" text:style-name="Internet_20_link" text:visited-style-name="Visited_20_Internet_20_Link">Programowanie Proceduralne</text:a>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Aula COK  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3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. 584 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5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unix:start" text:style-name="Internet_20_link" text:visited-style-name="Visited_20_Internet_20_Link">Wstep do systemu UNIX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6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unix:start" text:style-name="Internet_20_link" text:visited-style-name="Visited_20_Internet_20_Link">Wstep do systemu UNIX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6   </text:p>
          </table:table-cell>
        </table:table-row>
        <table:table-row>
          <table:table-cell office:value-type="string" table:style-name="tableheader" table:number-columns-spanned="4">
            <text:p text:style-name="Table_20_Heading"> Środa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mn:start" text:style-name="Internet_20_link" text:visited-style-name="Visited_20_Internet_20_Link">Metody Numeryczne I</text:a>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<text:a xlink:type="simple" xlink:href="https://moodle.umk.pl/WFAIIS/" text:style-name="Internet_20_link" text:visited-style-name="Visited_20_Internet_20_Link">Moodle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21_2</dc:title>
  </office:meta>
</office:document-meta>
</file>