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22_2"/><text:bookmark-start text:name="__RefHeading___plan_2022_23_semestr_zimowy_1"/><text:bookmark-start text:name="plan_2022_23_semestr_zimowy"/>Plan 2022/23 semestr zimowy<text:bookmark-end text:name="__RefHeading___plan_2022_23_semestr_zimowy_1"/><text:bookmark-end text:name="plan_2022_23_semestr_zimow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2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2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8<text:span text:style-name="sup">0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p:start" text:style-name="Internet_20_link" text:visited-style-name="Visited_20_Internet_20_Link">Programowanie Proceduralne</text:a>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Aula COK  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Konsultacje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. 584 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npr:start" text:style-name="Internet_20_link" text:visited-style-name="Visited_20_Internet_20_Link">Narzęzia Programistyczne</text:a>  </text:p>
          </table:table-cell>
          <table:table-cell office:value-type="string" table:style-name="tablecell">
            <text:p text:style-name="tablealignleft"> lab.   </text:p>
          </table:table-cell>
          <table:table-cell office:value-type="string" table:style-name="tablecell">
            <text:p text:style-name="tablealignleft"> zdalnie Moodle 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npr:start" text:style-name="Internet_20_link" text:visited-style-name="Visited_20_Internet_20_Link">Narzęzia Programistyczne</text:a>  </text:p>
          </table:table-cell>
          <table:table-cell office:value-type="string" table:style-name="tablecell">
            <text:p text:style-name="tablealignleft"> lab.   </text:p>
          </table:table-cell>
          <table:table-cell office:value-type="string" table:style-name="tablecell">
            <text:p text:style-name="tablealignleft"> zdalnie Moodle  </text:p>
          </table:table-cell>
        </table:table-row>
        <table:table-row>
          <table:table-cell office:value-type="string" table:style-name="tablecell">
            <text:p text:style-name="tablealignleft"> 17<text:span text:style-name="sup">30</text:span>-19<text:span text:style-name="sup">3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mn:start" text:style-name="Internet_20_link" text:visited-style-name="Visited_20_Internet_20_Link">Metody Numeryczne I</text:a>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1  </text:p>
          </table:table-cell>
        </table:table-row>
        <table:table-row>
          <table:table-cell office:value-type="string" table:style-name="tableheader" table:number-columns-spanned="4">
            <text:p text:style-name="Table_20_Heading"> Piątek </text:p>
          </table:table-cell>
        </table:table-row>
        <table:table-row>
          <table:table-cell office:value-type="string" table:style-name="tablecell">
            <text:p text:style-name="tablealignleft"> 8<text:span text:style-name="sup">0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wykład </text:p>
          </table:table-cell>
          <table:table-cell office:value-type="string" table:style-name="tablecell">
            <text:p text:style-name="tablealignleft"> SA COK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22_2</dc:title>
  </office:meta>
</office:document-meta>
</file>