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3_2"/><text:bookmark-start text:name="__RefHeading___plan_2023_24_semestr_zimowy_1"/><text:bookmark-start text:name="plan_2023_24_semestr_zimowy"/>Plan 2023/24 semestr zimowy<text:bookmark-end text:name="__RefHeading___plan_2023_24_semestr_zimowy_1"/><text:bookmark-end text:name="plan_2023_24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s. 20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Audytorium A.J.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6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A2 (?)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1  </text:p>
          </table:table-cell>
        </table:table-row>
        <table:table-row>
          <table:table-cell office:value-type="string" table:style-name="tablecell">
            <text:p text:style-name="tablealignleft"> 18<text:span text:style-name="sup">3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mn:start" text:style-name="Internet_20_link" text:visited-style-name="Visited_20_Internet_20_Link">Metody Numeryczne I</text:a>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1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3_2</dc:title>
  </office:meta>
</office:document-meta>
</file>