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5_1"/><text:bookmark-start text:name="__RefHeading___plan_semestr_letni_2023_24_1"/><text:bookmark-start text:name="plan_semestr_letni_2023_24"/>Plan semestr letni 2023/24<text:bookmark-end text:name="__RefHeading___plan_semestr_letni_2023_24_1"/><text:bookmark-end text:name="plan_semestr_letni_2023_2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9<text:span text:style-name="sup">30</text:span>-11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1<text:span text:style-name="sup">00</text:span>-13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3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3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header" table:number-columns-spanned="5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3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25 (PK5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.2.17 (584)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s://int.umk.pl/kis/seminaria-kis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A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5_1</dc:title>
  </office:meta>
</office:document-meta>
</file>