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1a936b51f3b0f3906422caa8b46030.png"/>
  <manifest:file-entry manifest:media-type="image/png" manifest:full-path="Pictures/17bb9f7855e9cdfac5aeee407bcea17c.png"/>
  <manifest:file-entry manifest:media-type="image/png" manifest:full-path="Pictures/0c4334569fc02e8c018c699c1d5d3db3.png"/>
  <manifest:file-entry manifest:media-type="image/png" manifest:full-path="Pictures/a8b3a6e026306bdcc4d7f9f024b8c831.png"/>
  <manifest:file-entry manifest:media-type="image/png" manifest:full-path="Pictures/17192d63aac77020a23ac0772ff261ac.png"/>
  <manifest:file-entry manifest:media-type="image/png" manifest:full-path="Pictures/ce8d5de429bc3525be01804806e0c40d.png"/>
  <manifest:file-entry manifest:media-type="image/png" manifest:full-path="Pictures/4f38d77d8ad4713120a8d49ca6d1e302.png"/>
  <manifest:file-entry manifest:media-type="image/png" manifest:full-path="Pictures/80f522cb85d19e35920a91aef203e449.png"/>
  <manifest:file-entry manifest:media-type="image/png" manifest:full-path="Pictures/3789728cb4208d298633a196737f758c.png"/>
  <manifest:file-entry manifest:media-type="image/png" manifest:full-path="Pictures/19d8f3a216f0244d70a39b2346ae573f.png"/>
  <manifest:file-entry manifest:media-type="image/png" manifest:full-path="Pictures/3db00bd3a6a512292b4eb7ba941bf559.png"/>
  <manifest:file-entry manifest:media-type="image/png" manifest:full-path="Pictures/084475198c2cb9a4618a6bde1df51b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rsctc2010:data3:qpc"/><text:bookmark-start text:name="__RefHeading___data3_-_wizyalizacje_qpc_1"/><text:bookmark-start text:name="data3_-_wizyalizacje_qpc"/>Data3 - Wizyalizacje QPC<text:bookmark-end text:name="__RefHeading___data3_-_wizyalizacje_qpc_1"/><text:bookmark-end text:name="data3_-_wizyalizacje_qpc"/></text:h>
      <text:p text:style-name="Text_20_body"><text:span text:style-name="Strong_20_Emphasis">Parametry</text:span></text:p>
      <text:p text:style-name="Preformatted_20_Text"> procedure<text:s text:c="5"/>= qpc<text:line-break/> features<text:s text:c="6"/>= [10 100 1000 5000]<text:line-break/> learningRate<text:s text:c="2"/>= 0.200000<text:line-break/> eps<text:s text:c="11"/>= 0.001000<text:line-break/> initiations<text:s text:c="3"/>= 1<text:line-break/> maxIterations = 5000<text:line-break/> qpc function<text:s text:c="2"/>= @(wx)qpcfunction(x,ci,wx,[],func)<text:line-break/> function<text:s text:c="6"/>= @(xx)f_gauss(xx,beta)<text:line-break/> beta<text:s text:c="10"/>= 0.100000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lekcja  </text:p>
          </table:table-cell>
          <table:table-cell office:value-type="string" table:style-name="tableheader">
            <text:p text:style-name="Table_20_Heading"> Pierwszy kierunek </text:p>
          </table:table-cell>
          <table:table-cell office:value-type="string" table:style-name="tableheader">
            <text:p text:style-name="Table_20_Heading"> Scatterplot (pierwszy + drugi) </text:p>
          </table:table-cell>
          <table:table-cell office:value-type="string" table:style-name="tableheader">
            <text:p text:style-name="Table_20_Heading"> Drugi kierunek </text:p>
          </table:table-cell>
        </table:table-row>
        <table:table-row>
          <table:table-cell office:value-type="string" table:style-name="tablecell">
            <text:p text:style-name="tablealignleft"> CC 1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0" svg:width="6.6145833333333cm" svg:height="4.9609375cm"><draw:image xlink:href="Pictures/a91a936b51f3b0f3906422caa8b46030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" text:anchor-type="paragraph" draw:z-index="1" svg:width="6.6145833333333cm" svg:height="4.9609375cm"><draw:image xlink:href="Pictures/17bb9f7855e9cdfac5aeee407bcea17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2" svg:width="6.6145833333333cm" svg:height="4.9609375cm"><draw:image xlink:href="Pictures/0c4334569fc02e8c018c699c1d5d3db3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3" svg:width="6.6145833333333cm" svg:height="4.9609375cm"><draw:image xlink:href="Pictures/a8b3a6e026306bdcc4d7f9f024b8c831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4" text:anchor-type="paragraph" draw:z-index="4" svg:width="6.6145833333333cm" svg:height="4.9609375cm"><draw:image xlink:href="Pictures/17192d63aac77020a23ac0772ff261a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5" svg:width="6.6145833333333cm" svg:height="4.9609375cm"><draw:image xlink:href="Pictures/ce8d5de429bc3525be01804806e0c40d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1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6" svg:width="6.6145833333333cm" svg:height="4.9609375cm"><draw:image xlink:href="Pictures/4f38d77d8ad4713120a8d49ca6d1e302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7" text:anchor-type="paragraph" draw:z-index="7" svg:width="6.6145833333333cm" svg:height="4.9609375cm"><draw:image xlink:href="Pictures/80f522cb85d19e35920a91aef203e44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8" svg:width="6.6145833333333cm" svg:height="4.9609375cm"><draw:image xlink:href="Pictures/3789728cb4208d298633a196737f758c.png" xlink:type="simple" xlink:show="embed" xlink:actuate="onLoad"/></draw:frame> </text:p></draw:text-box></draw:frame></text:p>
          </table:table-cell>
        </table:table-row>
        <table:table-row>
          <table:table-cell office:value-type="string" table:style-name="tablecell">
            <text:p text:style-name="tablealignleft"> CC 5000 cech  </text:p>
          </table:table-cell>
          <table:table-cell office:value-type="string" table:style-name="tablecell">
            <text:p text:style-name="tablealignleft"><draw:frame draw:style-name="media" draw:name="  Legend" text:anchor-type="as-char" draw:z-index="0" svg:width="6.6145833333333cm"><draw:text-box><text:p text:style-name="legendcenter"><draw:frame draw:style-name="media" draw:name=" " text:anchor-type="as-char" draw:z-index="9" svg:width="6.6145833333333cm" svg:height="4.9609375cm"><draw:image xlink:href="Pictures/19d8f3a216f0244d70a39b2346ae573f.png" xlink:type="simple" xlink:show="embed" xlink:actuate="onLoad"/></draw:frame> </text:p></draw:text-box></draw:frame></text:p>
          </table:table-cell>
          <table:table-cell office:value-type="string" table:style-name="tablecell">
            <text:p text:style-name="tablealignleft"><draw:frame draw:style-name="medialeft" draw:name="10" text:anchor-type="paragraph" draw:z-index="10" svg:width="6.6145833333333cm" svg:height="4.9609375cm"><draw:image xlink:href="Pictures/3db00bd3a6a512292b4eb7ba941bf55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left" draw:name="  Legend" text:anchor-type="paragraph" draw:z-index="0" svg:width="6.6145833333333cm"><draw:text-box><text:p text:style-name="legendcenter"><draw:frame draw:style-name="medialeft" draw:name=" " text:anchor-type="paragraph" draw:z-index="11" svg:width="6.6145833333333cm" svg:height="4.9609375cm"><draw:image xlink:href="Pictures/084475198c2cb9a4618a6bde1df51b03.png" xlink:type="simple" xlink:show="embed" xlink:actuate="onLoad"/></draw:frame> 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rsctc2010:data3:qpc</dc:title>
  </office:meta>
</office:document-meta>
</file>