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f2dcf1f8673ab8c784e7530d5d3482.png"/>
  <manifest:file-entry manifest:media-type="image/png" manifest:full-path="Pictures/bdf61112501fb6e1c822074ea5999a4f.png"/>
  <manifest:file-entry manifest:media-type="image/png" manifest:full-path="Pictures/8b5a1418d059293ea031945eb8cc3481.png"/>
  <manifest:file-entry manifest:media-type="image/png" manifest:full-path="Pictures/59b71fc2dbe0a939b1d400c9c2e35157.png"/>
  <manifest:file-entry manifest:media-type="image/png" manifest:full-path="Pictures/9798e93880296c26ec18e5eb37d1dada.png"/>
  <manifest:file-entry manifest:media-type="image/png" manifest:full-path="Pictures/d4846410857d2cbde149221b414a4419.png"/>
  <manifest:file-entry manifest:media-type="image/png" manifest:full-path="Pictures/6d005de6b90710134964b30f052c90fb.png"/>
  <manifest:file-entry manifest:media-type="image/png" manifest:full-path="Pictures/2481c5a06254b2614a0a7812037dfbcb.png"/>
  <manifest:file-entry manifest:media-type="image/png" manifest:full-path="Pictures/297df255f877944e35ed832a2231558e.png"/>
  <manifest:file-entry manifest:media-type="image/png" manifest:full-path="Pictures/03d5e7f2a5548da9f5b144e12d287a18.png"/>
  <manifest:file-entry manifest:media-type="image/png" manifest:full-path="Pictures/a8105de5d30b45186da445bca50036d0.png"/>
  <manifest:file-entry manifest:media-type="image/png" manifest:full-path="Pictures/7612f728dd895eb121e84afce5ea4072.png"/>
  <manifest:file-entry manifest:media-type="image/png" manifest:full-path="Pictures/9a54267fcce429f742174249f235c43b.png"/>
  <manifest:file-entry manifest:media-type="image/png" manifest:full-path="Pictures/888f69815f005b2d0a26f355960bbd80.png"/>
  <manifest:file-entry manifest:media-type="image/png" manifest:full-path="Pictures/dcf2d3471b6230445a8e58b72a8871d6.png"/>
  <manifest:file-entry manifest:media-type="image/png" manifest:full-path="Pictures/4dd458419f04b87631e68eaa01f3ba4d.png"/>
  <manifest:file-entry manifest:media-type="image/png" manifest:full-path="Pictures/5f4b56e7c5dda4fb3584075c3cb21a54.png"/>
  <manifest:file-entry manifest:media-type="image/png" manifest:full-path="Pictures/e235b51fc6d833b77f3a70027570e9b4.png"/>
  <manifest:file-entry manifest:media-type="image/png" manifest:full-path="Pictures/4a6499e94105903b7a64fe4ffca55b29.png"/>
  <manifest:file-entry manifest:media-type="image/png" manifest:full-path="Pictures/b15362ba683258d93f20d7f89da5e01d.png"/>
  <manifest:file-entry manifest:media-type="image/png" manifest:full-path="Pictures/f56cce0d252c4c727c8767da796843c0.png"/>
  <manifest:file-entry manifest:media-type="image/png" manifest:full-path="Pictures/1423ae2168630fee9cd5bda26322262e.png"/>
  <manifest:file-entry manifest:media-type="image/png" manifest:full-path="Pictures/e51f2fc297b8eaa90911629aa0ee86c9.png"/>
  <manifest:file-entry manifest:media-type="image/png" manifest:full-path="Pictures/5795eb5a1f3c08c02618f629e15227b8.png"/>
  <manifest:file-entry manifest:media-type="image/png" manifest:full-path="Pictures/2518cc63d40ca60f767a1067e4e6565f.png"/>
  <manifest:file-entry manifest:media-type="image/png" manifest:full-path="Pictures/6ea159a314e9cdeb9da05efde3e52cae.png"/>
  <manifest:file-entry manifest:media-type="image/png" manifest:full-path="Pictures/5e4c66186aba569c529e5bde704cb0a0.png"/>
  <manifest:file-entry manifest:media-type="image/png" manifest:full-path="Pictures/ef5602e27ee43ffa50a2d5d7f133bb7a.png"/>
  <manifest:file-entry manifest:media-type="image/png" manifest:full-path="Pictures/3745ca6722de9a034210c1b3d9df1329.png"/>
  <manifest:file-entry manifest:media-type="image/png" manifest:full-path="Pictures/b333a89b94c9c27ab2174d52d1d0aecb.png"/>
  <manifest:file-entry manifest:media-type="image/png" manifest:full-path="Pictures/8c90db614d4234a9dd828212775ce60b.png"/>
  <manifest:file-entry manifest:media-type="image/png" manifest:full-path="Pictures/b8e21e4f9c1539636e468db2dc8ef203.png"/>
  <manifest:file-entry manifest:media-type="image/png" manifest:full-path="Pictures/9d1ae52f4704277b3fdbbaf4054b7b1a.png"/>
  <manifest:file-entry manifest:media-type="image/png" manifest:full-path="Pictures/b690186e743ff3141028a1fa24af4fc7.png"/>
  <manifest:file-entry manifest:media-type="image/png" manifest:full-path="Pictures/9f95f3b89a0efc07876339cdd55b2a8b.png"/>
  <manifest:file-entry manifest:media-type="image/png" manifest:full-path="Pictures/b2c2e305971ec74bca93098668f7b9ce.png"/>
  <manifest:file-entry manifest:media-type="image/png" manifest:full-path="Pictures/236e13bb20d687231537e1b7b91531ff.png"/>
  <manifest:file-entry manifest:media-type="image/png" manifest:full-path="Pictures/2b2c682f2ba858050eb332c0cbc79eb2.png"/>
  <manifest:file-entry manifest:media-type="image/png" manifest:full-path="Pictures/fa48f344a2c6e929774eea8e50aa6c40.png"/>
  <manifest:file-entry manifest:media-type="image/png" manifest:full-path="Pictures/5521828da81b68b6ec8f9763f229cf0b.png"/>
  <manifest:file-entry manifest:media-type="image/png" manifest:full-path="Pictures/20967b80a107b8dc4902e22d1eb443ea.png"/>
  <manifest:file-entry manifest:media-type="image/png" manifest:full-path="Pictures/06e0b643c0a5c5d2df6d2a1849181ca3.png"/>
  <manifest:file-entry manifest:media-type="image/png" manifest:full-path="Pictures/9ab976329bbc499a1b0a585541e72e66.png"/>
  <manifest:file-entry manifest:media-type="image/png" manifest:full-path="Pictures/7f488f675111b11adcb2234a08ced5b8.png"/>
  <manifest:file-entry manifest:media-type="image/png" manifest:full-path="Pictures/bbb7f3176ad2f4ee474d07290f31c308.png"/>
  <manifest:file-entry manifest:media-type="image/png" manifest:full-path="Pictures/2f50693826bb29f02b7992f1ee7b4757.png"/>
  <manifest:file-entry manifest:media-type="image/png" manifest:full-path="Pictures/1c306e48956e89da81b30a3f6cdd9ede.png"/>
  <manifest:file-entry manifest:media-type="image/png" manifest:full-path="Pictures/84896df910b54ac83abb1eb8b708230f.png"/>
  <manifest:file-entry manifest:media-type="image/png" manifest:full-path="Pictures/7349544c04c485c61f996944ebdc8695.png"/>
  <manifest:file-entry manifest:media-type="image/png" manifest:full-path="Pictures/0b3b3e637aaf3ab985e9bcc5fe7c1980.png"/>
  <manifest:file-entry manifest:media-type="image/png" manifest:full-path="Pictures/d8f7572d8300178b5e9bd127e9666934.png"/>
  <manifest:file-entry manifest:media-type="image/png" manifest:full-path="Pictures/5753edd3f98fbb0e7bd85e137270af95.png"/>
  <manifest:file-entry manifest:media-type="image/png" manifest:full-path="Pictures/bd8bc7d3170a86e5e41d504a8430a516.png"/>
  <manifest:file-entry manifest:media-type="image/png" manifest:full-path="Pictures/a902be9d64b44cdde857d0a38a69190d.png"/>
  <manifest:file-entry manifest:media-type="image/png" manifest:full-path="Pictures/8e8bd38c45fa9a1b3cb893e403da332e.png"/>
  <manifest:file-entry manifest:media-type="image/png" manifest:full-path="Pictures/0c7be33b9621f1869603c9075ee19adf.png"/>
  <manifest:file-entry manifest:media-type="image/png" manifest:full-path="Pictures/7399082ba042e664bdaab18bfd7529af.png"/>
  <manifest:file-entry manifest:media-type="image/png" manifest:full-path="Pictures/7271848b1cdc9e527a5730f6deecad30.png"/>
  <manifest:file-entry manifest:media-type="image/png" manifest:full-path="Pictures/028d7e1b7ec78e27f5b4e13d94825e01.png"/>
  <manifest:file-entry manifest:media-type="image/png" manifest:full-path="Pictures/bca420a8d2923098bcbf944f514880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<text:bookmark text:name="projects:emo:2014-06-08:wiki"/> j1  </text:p>
          </table:table-cell>
          <table:table-cell office:value-type="string" table:style-name="tableheader" table:number-columns-spanned="2">
            <text:p text:style-name="Table_20_Heading"> jd  </text:p>
          </table:table-cell>
          <table:table-cell office:value-type="string" table:style-name="tableheader" table:number-columns-spanned="2">
            <text:p text:style-name="Table_20_Heading"> ma  </text:p>
          </table:table-cell>
          <table:table-cell office:value-type="string" table:style-name="tableheader" table:number-columns-spanned="2">
            <text:p text:style-name="Table_20_Heading"> mm  </text:p>
          </table:table-cell>
          <table:table-cell office:value-type="string" table:style-name="tableheader" table:number-columns-spanned="2">
            <text:p text:style-name="Table_20_Heading"> mg  </text:p>
          </table:table-cell>
          <table:table-cell office:value-type="string" table:style-name="tableheader" table:number-columns-spanned="2">
            <text:p text:style-name="Table_20_Heading"> om  </text:p>
          </table:table-cell>
        </table:table-row>
        <table:table-row>
          <table:table-cell office:value-type="string" table:style-name="tablecell">
            <text:p text:style-name="tablealignleft"> neutrlal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1.75cm" style:rel-width="100%" svg:height="23.838958333333cm" style:rel-height="scale"><draw:image xlink:href="Pictures/66f2dcf1f8673ab8c784e7530d5d348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1.75cm" style:rel-width="100%" svg:height="23.838958333333cm" style:rel-height="scale"><draw:image xlink:href="Pictures/bdf61112501fb6e1c822074ea5999a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1.75cm" style:rel-width="100%" svg:height="23.838958333333cm" style:rel-height="scale"><draw:image xlink:href="Pictures/8b5a1418d059293ea031945eb8cc3481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1.75cm" style:rel-width="100%" svg:height="23.838958333333cm" style:rel-height="scale"><draw:image xlink:href="Pictures/59b71fc2dbe0a939b1d400c9c2e35157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31.75cm" style:rel-width="100%" svg:height="23.838958333333cm" style:rel-height="scale"><draw:image xlink:href="Pictures/9798e93880296c26ec18e5eb37d1dad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1.75cm" style:rel-width="100%" svg:height="23.838958333333cm" style:rel-height="scale"><draw:image xlink:href="Pictures/d4846410857d2cbde149221b414a4419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31.75cm" style:rel-width="100%" svg:height="23.838958333333cm" style:rel-height="scale"><draw:image xlink:href="Pictures/6d005de6b90710134964b30f052c90f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1.75cm" style:rel-width="100%" svg:height="23.838958333333cm" style:rel-height="scale"><draw:image xlink:href="Pictures/2481c5a06254b2614a0a7812037dfbc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31.75cm" style:rel-width="100%" svg:height="23.838958333333cm" style:rel-height="scale"><draw:image xlink:href="Pictures/297df255f877944e35ed832a2231558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31.75cm" style:rel-width="100%" svg:height="23.838958333333cm" style:rel-height="scale"><draw:image xlink:href="Pictures/03d5e7f2a5548da9f5b144e12d287a18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1.75cm" style:rel-width="100%" svg:height="23.838958333333cm" style:rel-height="scale"><draw:image xlink:href="Pictures/a8105de5d30b45186da445bca50036d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31.75cm" style:rel-width="100%" svg:height="23.838958333333cm" style:rel-height="scale"><draw:image xlink:href="Pictures/7612f728dd895eb121e84afce5ea407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positive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31.75cm" style:rel-width="100%" svg:height="23.838958333333cm" style:rel-height="scale"><draw:image xlink:href="Pictures/9a54267fcce429f742174249f235c43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31.75cm" style:rel-width="100%" svg:height="23.838958333333cm" style:rel-height="scale"><draw:image xlink:href="Pictures/888f69815f005b2d0a26f355960bbd8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31.75cm" style:rel-width="100%" svg:height="23.838958333333cm" style:rel-height="scale"><draw:image xlink:href="Pictures/dcf2d3471b6230445a8e58b72a8871d6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31.75cm" style:rel-width="100%" svg:height="23.838958333333cm" style:rel-height="scale"><draw:image xlink:href="Pictures/4dd458419f04b87631e68eaa01f3ba4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31.75cm" style:rel-width="100%" svg:height="23.838958333333cm" style:rel-height="scale"><draw:image xlink:href="Pictures/5f4b56e7c5dda4fb3584075c3cb21a54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31.75cm" style:rel-width="100%" svg:height="23.838958333333cm" style:rel-height="scale"><draw:image xlink:href="Pictures/e235b51fc6d833b77f3a70027570e9b4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31.75cm" style:rel-width="100%" svg:height="23.838958333333cm" style:rel-height="scale"><draw:image xlink:href="Pictures/4a6499e94105903b7a64fe4ffca55b29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31.75cm" style:rel-width="100%" svg:height="23.838958333333cm" style:rel-height="scale"><draw:image xlink:href="Pictures/b15362ba683258d93f20d7f89da5e01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31.75cm" style:rel-width="100%" svg:height="23.838958333333cm" style:rel-height="scale"><draw:image xlink:href="Pictures/f56cce0d252c4c727c8767da796843c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31.75cm" style:rel-width="100%" svg:height="23.838958333333cm" style:rel-height="scale"><draw:image xlink:href="Pictures/1423ae2168630fee9cd5bda26322262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31.75cm" style:rel-width="100%" svg:height="23.838958333333cm" style:rel-height="scale"><draw:image xlink:href="Pictures/e51f2fc297b8eaa90911629aa0ee86c9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31.75cm" style:rel-width="100%" svg:height="23.838958333333cm" style:rel-height="scale"><draw:image xlink:href="Pictures/5795eb5a1f3c08c02618f629e15227b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disgust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31.75cm" style:rel-width="100%" svg:height="23.838958333333cm" style:rel-height="scale"><draw:image xlink:href="Pictures/2518cc63d40ca60f767a1067e4e6565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31.75cm" style:rel-width="100%" svg:height="23.838958333333cm" style:rel-height="scale"><draw:image xlink:href="Pictures/6ea159a314e9cdeb9da05efde3e52ca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31.75cm" style:rel-width="100%" svg:height="23.838958333333cm" style:rel-height="scale"><draw:image xlink:href="Pictures/5e4c66186aba569c529e5bde704cb0a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31.75cm" style:rel-width="100%" svg:height="23.838958333333cm" style:rel-height="scale"><draw:image xlink:href="Pictures/ef5602e27ee43ffa50a2d5d7f133bb7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31.75cm" style:rel-width="100%" svg:height="23.838958333333cm" style:rel-height="scale"><draw:image xlink:href="Pictures/3745ca6722de9a034210c1b3d9df1329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31.75cm" style:rel-width="100%" svg:height="23.838958333333cm" style:rel-height="scale"><draw:image xlink:href="Pictures/b333a89b94c9c27ab2174d52d1d0aec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31.75cm" style:rel-width="100%" svg:height="23.838958333333cm" style:rel-height="scale"><draw:image xlink:href="Pictures/8c90db614d4234a9dd828212775ce60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31.75cm" style:rel-width="100%" svg:height="23.838958333333cm" style:rel-height="scale"><draw:image xlink:href="Pictures/b8e21e4f9c1539636e468db2dc8ef203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31.75cm" style:rel-width="100%" svg:height="23.838958333333cm" style:rel-height="scale"><draw:image xlink:href="Pictures/9d1ae52f4704277b3fdbbaf4054b7b1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31.75cm" style:rel-width="100%" svg:height="23.838958333333cm" style:rel-height="scale"><draw:image xlink:href="Pictures/b690186e743ff3141028a1fa24af4fc7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31.75cm" style:rel-width="100%" svg:height="23.838958333333cm" style:rel-height="scale"><draw:image xlink:href="Pictures/9f95f3b89a0efc07876339cdd55b2a8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31.75cm" style:rel-width="100%" svg:height="23.838958333333cm" style:rel-height="scale"><draw:image xlink:href="Pictures/b2c2e305971ec74bca93098668f7b9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ear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31.75cm" style:rel-width="100%" svg:height="23.838958333333cm" style:rel-height="scale"><draw:image xlink:href="Pictures/236e13bb20d687231537e1b7b91531f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31.75cm" style:rel-width="100%" svg:height="23.838958333333cm" style:rel-height="scale"><draw:image xlink:href="Pictures/2b2c682f2ba858050eb332c0cbc79eb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8" text:anchor-type="as-char" draw:z-index="38" svg:width="31.75cm" style:rel-width="100%" svg:height="23.838958333333cm" style:rel-height="scale"><draw:image xlink:href="Pictures/fa48f344a2c6e929774eea8e50aa6c4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31.75cm" style:rel-width="100%" svg:height="23.838958333333cm" style:rel-height="scale"><draw:image xlink:href="Pictures/5521828da81b68b6ec8f9763f229cf0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31.75cm" style:rel-width="100%" svg:height="23.838958333333cm" style:rel-height="scale"><draw:image xlink:href="Pictures/20967b80a107b8dc4902e22d1eb443e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31.75cm" style:rel-width="100%" svg:height="23.838958333333cm" style:rel-height="scale"><draw:image xlink:href="Pictures/06e0b643c0a5c5d2df6d2a1849181ca3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31.75cm" style:rel-width="100%" svg:height="23.838958333333cm" style:rel-height="scale"><draw:image xlink:href="Pictures/9ab976329bbc499a1b0a585541e72e66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31.75cm" style:rel-width="100%" svg:height="23.838958333333cm" style:rel-height="scale"><draw:image xlink:href="Pictures/7f488f675111b11adcb2234a08ced5b8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31.75cm" style:rel-width="100%" svg:height="23.838958333333cm" style:rel-height="scale"><draw:image xlink:href="Pictures/bbb7f3176ad2f4ee474d07290f31c308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31.75cm" style:rel-width="100%" svg:height="23.838958333333cm" style:rel-height="scale"><draw:image xlink:href="Pictures/2f50693826bb29f02b7992f1ee7b4757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31.75cm" style:rel-width="100%" svg:height="23.838958333333cm" style:rel-height="scale"><draw:image xlink:href="Pictures/1c306e48956e89da81b30a3f6cdd9ed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31.75cm" style:rel-width="100%" svg:height="23.838958333333cm" style:rel-height="scale"><draw:image xlink:href="Pictures/84896df910b54ac83abb1eb8b708230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exual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31.75cm" style:rel-width="100%" svg:height="23.838958333333cm" style:rel-height="scale"><draw:image xlink:href="Pictures/7349544c04c485c61f996944ebdc8695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31.75cm" style:rel-width="100%" svg:height="23.838958333333cm" style:rel-height="scale"><draw:image xlink:href="Pictures/0b3b3e637aaf3ab985e9bcc5fe7c198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0" text:anchor-type="as-char" draw:z-index="50" svg:width="31.75cm" style:rel-width="100%" svg:height="23.838958333333cm" style:rel-height="scale"><draw:image xlink:href="Pictures/d8f7572d8300178b5e9bd127e9666934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1" text:anchor-type="as-char" draw:z-index="51" svg:width="31.75cm" style:rel-width="100%" svg:height="23.838958333333cm" style:rel-height="scale"><draw:image xlink:href="Pictures/5753edd3f98fbb0e7bd85e137270af95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31.75cm" style:rel-width="100%" svg:height="23.838958333333cm" style:rel-height="scale"><draw:image xlink:href="Pictures/bd8bc7d3170a86e5e41d504a8430a516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31.75cm" style:rel-width="100%" svg:height="23.838958333333cm" style:rel-height="scale"><draw:image xlink:href="Pictures/a902be9d64b44cdde857d0a38a6919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4" text:anchor-type="as-char" draw:z-index="54" svg:width="31.75cm" style:rel-width="100%" svg:height="23.838958333333cm" style:rel-height="scale"><draw:image xlink:href="Pictures/8e8bd38c45fa9a1b3cb893e403da332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5" text:anchor-type="as-char" draw:z-index="55" svg:width="31.75cm" style:rel-width="100%" svg:height="23.838958333333cm" style:rel-height="scale"><draw:image xlink:href="Pictures/0c7be33b9621f1869603c9075ee19ad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6" text:anchor-type="as-char" draw:z-index="56" svg:width="31.75cm" style:rel-width="100%" svg:height="23.838958333333cm" style:rel-height="scale"><draw:image xlink:href="Pictures/7399082ba042e664bdaab18bfd7529a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7" text:anchor-type="as-char" draw:z-index="57" svg:width="31.75cm" style:rel-width="100%" svg:height="23.838958333333cm" style:rel-height="scale"><draw:image xlink:href="Pictures/7271848b1cdc9e527a5730f6deecad3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8" text:anchor-type="as-char" draw:z-index="58" svg:width="31.75cm" style:rel-width="100%" svg:height="23.838958333333cm" style:rel-height="scale"><draw:image xlink:href="Pictures/028d7e1b7ec78e27f5b4e13d94825e01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9" text:anchor-type="as-char" draw:z-index="59" svg:width="31.75cm" style:rel-width="100%" svg:height="23.838958333333cm" style:rel-height="scale"><draw:image xlink:href="Pictures/bca420a8d2923098bcbf944f514880df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emo:2014-06-08:wiki</dc:title>
  </office:meta>
</office:document-meta>
</file>