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llvq"/><text:bookmark-start text:name="__RefHeading___constrained_lvq_llvq_1"/><text:bookmark-start text:name="constrained_lvq_llvq"/>Constrained LVQ  (LLVQ)<text:bookmark-end text:name="__RefHeading___constrained_lvq_llvq_1"/><text:bookmark-end text:name="constrained_lvq_llvq"/></text:h>
      <text:p text:style-name="Text_20_body"><text:a xlink:type="simple" xlink:href="http://kis.wikidot.com/linear-lvq" text:style-name="Internet_20_link" text:visited-style-name="Visited_20_Internet_20_Link">Bardziej szczegółowy opis modelu</text:a></text:p>
      <text:p text:style-name="Text_20_body"><text:span text:style-name="Strong_20_Emphasis">Uczenie</text:span>: LVQ1 (z automatycznie dobierana stałą uczenia) + przyciąganie prototypów do prostej.<text:line-break/>
Przyciąganie następuje raz na kilka kroków uczenia LVQ.<text:line-break/>
Prosta wyznaczana za pomocą minimalizacji indeksu QPC bądź za pomocą piewszego kirunku PCA.<text:line-break/></text:p>
      <text:p text:style-name="Text_20_body"><text:span text:style-name="Strong_20_Emphasis">Składanie projekcji</text:span>: ortogonalizacja danych wejściowych względem poprzednio znalezionych kierunków </text:p>
      <text:h text:style-name="Heading_20_2" text:outline-level="2"><text:bookmark-start text:name="__RefHeading___wizualizacje_2"/><text:bookmark-start text:name="wizualizacje"/>Wizualizacje<text:bookmark-end text:name="__RefHeading___wizualizacje_2"/><text:bookmark-end text:name="wizualizacje"/></text:h>
      <text:p text:style-name="Text_20_body">Wykresy pokazują najlepsze projekcje (dające najmniejszy błąd treningowy klasyfikacji) z posród modeli uczonych 
z liczbą prototypów od 2 do 20.
Każdy proces uczenia LVQ był inicjalizowany 5 razy. 
Uczenie QPC inicjalizowane 10 razy.</text:p>
      <text:p text:style-name="Text_20_body"><text:a xlink:type="simple" xlink:href="http://is.umk.pl/~grochu/wiki/doku.php?id=projects:models:llvq:wizualizacje:qpclvq1" text:style-name="Internet_20_link" text:visited-style-name="Visited_20_Internet_20_Link">QPC + LVQ</text:a><text:line-break/>
<text:a xlink:type="simple" xlink:href="http://is.umk.pl/~grochu/wiki/doku.php?id=projects:models:llvq:wizualizacje:pcalvq1" text:style-name="Internet_20_link" text:visited-style-name="Visited_20_Internet_20_Link">PCA + LVQ</text:a><text:line-break/></text:p>
      <text:h text:style-name="Heading_20_2" text:outline-level="2"><text:bookmark-start text:name="__RefHeading___test_generalizacji_cv_3"/><text:bookmark-start text:name="test_generalizacji_cv"/>Test generalizacji CV<text:bookmark-end text:name="__RefHeading___test_generalizacji_cv_3"/><text:bookmark-end text:name="test_generalizacji_cv"/></text:h>
      <text:p text:style-name="Text_20_body"><text:a xlink:type="simple" xlink:href="http://is.umk.pl/~grochu/wiki/doku.php?id=projects:models:llvq:cvtest:qpclvq1" text:style-name="Internet_20_link" text:visited-style-name="Visited_20_Internet_20_Link">QPC + LVQ</text:a><text:line-break/>
<text:a xlink:type="simple" xlink:href="http://is.umk.pl/~grochu/wiki/doku.php?id=projects:models:llvq:cvtest:pcalvq1" text:style-name="Internet_20_link" text:visited-style-name="Visited_20_Internet_20_Link">PCA + LVQ</text:a><text:line-break/>
<text:a xlink:type="simple" xlink:href="http://is.umk.pl/~grochu/wiki/doku.php?id=projects:models:llvq:cvtest:cvtest" text:style-name="Internet_20_link" text:visited-style-name="Visited_20_Internet_20_Link">QPC+LVQ, PCA+LVQ, MLP, SVM, kNN</text:a></text:p>
      <text:p text:style-name="Horizontal_20_Line"/>
      <text:p text:style-name="Text_20_body"><text:a xlink:type="simple" xlink:href="http://is.umk.pl/~grochu/wiki/doku.php?id=projects:models:llvq:wyniki_wstepne" text:style-name="Internet_20_link" text:visited-style-name="Visited_20_Internet_20_Link">Poprzednie wyniki </text:a></text:p>
      <text:p text:style-name="Horizontal_20_Line"/>
      <text:h text:style-name="Heading_20_2" text:outline-level="2"><text:bookmark-start text:name="__RefHeading___to_do_4"/><text:bookmark-start text:name="to_do"/>TO DO<text:bookmark-end text:name="__RefHeading___to_do_4"/><text:bookmark-end text:name="to_do"/></text:h>
      <text:list text:style-name="List_20_1" text:continue-numbering="false">
        <text:list-item>
          <text:p text:style-name="List_20_1_Content_First"> <text:span text:style-name="del">porównanie z LVQ</text:span></text:p>
        </text:list-item>
        <text:list-item>
          <text:p text:style-name="List_20_1_Content"> sprawdzic MLP - podejrzanie dobre wyniki dla parzystości</text:p>
        </text:list-item>
        <text:list-item>
          <text:p text:style-name="List_20_1_Content"> <text:span text:style-name="del"> kNN z k=1:20 (glównie dla parzystości)</text:span></text:p>
        </text:list-item>
        <text:list-item>
          <text:p text:style-name="List_20_1_Content_Last"> <text:span text:style-name="del">Symetria próbka 1000 dla 20 bitów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llvq</dc:title>
  </office:meta>
</office:document-meta>
</file>