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"/><text:bookmark-start text:name="__RefHeading___qpc_-_quality_of_projected_clusters_projection_pursuit_index_1"/><text:bookmark-start text:name="qpc_-_quality_of_projected_clusters_projection_pursuit_index"/>QPC - Quality of Projected Clusters ( Projection Pursuit Index)<text:bookmark-end text:name="__RefHeading___qpc_-_quality_of_projected_clusters_projection_pursuit_index_1"/><text:bookmark-end text:name="qpc_-_quality_of_projected_clusters_projection_pursuit_index"/></text:h>
      <text:h text:style-name="Heading_20_2" text:outline-level="2"><text:bookmark-start text:name="__RefHeading___najlepsza_projekcja_na_prosta_2"/><text:bookmark-start text:name="najlepsza_projekcja_na_prosta"/>Najlepsza projekcja na prostą<text:bookmark-end text:name="__RefHeading___najlepsza_projekcja_na_prosta_2"/><text:bookmark-end text:name="najlepsza_projekcja_na_prosta"/></text:h>
      <text:p text:style-name="Text_20_body">Maksymalizujemy wartość indeksu<text:line-break/>
&lt;latex&gt;
QPC(\vec{w}) =  \sum_{i,j=1}^n \alpha_{ij}{ G\left(\vec{w}^T(\vec{x}_i-\vec{x}_j)\right)}
&lt;/latex&gt; 
<text:line-break/>
gdzie:<text:line-break/>
&lt;latex&gt;$\alpha_{ij}&lt;/latex&gt; jest stałą spełniającą warunek: jezeli &lt;latex&gt;C(\vec{x}_i) = C(\vec{x}_j)&lt;/latex&gt; wówczas &lt;latex&gt;\alpha_{ij} &gt; 0 &lt;/latex&gt; oraz jeżeli &lt;latex&gt; C(\vec{x}_i) \ne C(\vec{x}_j) &lt;/latex&gt; wówczas &lt;latex&gt; \alpha_{ij} &lt; 0 &lt;/latex&gt;<text:line-break/>
&lt;latex&gt;C(\vec{x}_i)&lt;/latex&gt; zbór wektorów z taką samą etykietą jak wektor &lt;latex&gt;\vec{x}_i&lt;/latex&gt;<text:line-break/>
&lt;latex&gt;G(x)&lt;/latex&gt; funkcja lokalna posiadająca maksimum dla x=0<text:line-break/>
Przykłady funkcji G(x)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rójkątna </text:p>
          </table:table-cell>
          <table:table-cell office:value-type="string" table:style-name="tablecell">
            <text:p text:style-name="tablealignleft"> &lt;latex&gt;</text:p>
            <text:p text:style-name="Preformatted_20_Text"> G(x)= \left\{ <text:line-break/> \begin{array}{lll}<text:line-break/><text:s text:c="4"/>0<text:s text:c="13"/>&amp; \quad \textrm{dla} &amp; \quad x &lt; -b \\ <text:line-break/><text:s text:c="4"/>\frac{x+b}{b} &amp; \quad \textrm{dla} &amp; \quad -b \le x &lt; 0 \\<text:line-break/><text:s text:c="4"/>\frac{b-x}{b} &amp; \quad \textrm{dla} &amp; \quad 0 \le x &lt; b<text:s text:c="2"/>\\<text:line-break/><text:s text:c="4"/>0<text:s text:c="13"/>&amp; \quad \textrm{dla} &amp; \quad x \ge b \\<text:line-break/> \end{array}<text:line-break/> \right.<text:s text:c="4"/></text:p>
            <text:p text:style-name="Text_20_body">&lt;/latex&gt;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x4 </text:p>
          </table:table-cell>
          <table:table-cell office:value-type="string" table:style-name="tablecell">
            <text:p text:style-name="tablealignleft"> &lt;latex&gt;  G(x)=\frac{1}{1+(bx)</text:p>
          </table:table-cell>
          <table:table-cell office:value-type="string" table:style-name="tableheader">
            <text:p text:style-name="Table_20_Heading">4} &lt;/latex&gt; </text:p>
          </table:table-cell>
        </table:table-row>
        <table:table-row>
          <table:table-cell office:value-type="string" table:style-name="tableheader">
            <text:p text:style-name="Table_20_Heading"> bicentralna </text:p>
          </table:table-cell>
          <table:table-cell office:value-type="string" table:style-name="tablecell">
            <text:p text:style-name="tablealignleft"> &lt;latex&gt; G(x)=\sigma(x+b)(1-\sigma(x-b)) &lt;/latex&gt; </text:p>
          </table:table-cell>
          <table:table-cell office:value-type="string" table:style-name="tablecell"/>
        </table:table-row>
      </table:table>
      <text:p text:style-name="Text_20_body">Przyjmując wartości:<text:line-break/>
&lt;latex&gt;A^+ = \frac{1}{\#C_i}&lt;/latex&gt; oraz &lt;latex&gt;A^- = \frac{1}{(N - \#C_i)}&lt;/latex&gt; <text:line-break/>
czynniki symy będą warzone względem liczebności wektorów w klasach. 
Maksymalną wartość indeks osiąga gdy wszystkie wektory są pogrupowane w oddzielne, oddalone od siebie klastry. <text:line-break/></text:p>
      <text:h text:style-name="Heading_20_3" text:outline-level="3"><text:bookmark-start text:name="__RefHeading___przyklady_projekcji_3"/><text:bookmark-start text:name="przyklady_projekcji"/>Przykłady projekcji<text:bookmark-end text:name="__RefHeading___przyklady_projekcji_3"/><text:bookmark-end text:name="przyklady_projekcji"/></text:h>
      <text:list text:style-name="List_20_1" text:continue-numbering="false">
        <text:list-item>
          <text:p text:style-name="List_20_1_Content_First"> <text:a xlink:type="simple" xlink:href="http://is.umk.pl/~grochu/wiki/doku.php?id=projects:models:qpc:qpc_ort:ppi_bicentral" text:style-name="Internet_20_link" text:visited-style-name="Visited_20_Internet_20_Link">Spadek gradnientu - funkcja bicentralna - dane UCI</text:a></text:p>
        </text:list-item>
        <text:list-item>
          <text:p text:style-name="List_20_1_Content"> <text:a xlink:type="simple" xlink:href="http://is.umk.pl/~grochu/wiki/doku.php?id=projects:models:qpc:qpc_ort:qpc_toy_fx4" text:style-name="Internet_20_link" text:visited-style-name="Visited_20_Internet_20_Link">Spadek gradnientu - funkcja fx4 - dane sztuczne</text:a></text:p>
        </text:list-item>
        <text:list-item>
          <text:p text:style-name="List_20_1_Content_Last"> <text:a xlink:type="simple" xlink:href="http://www.fizyka.umk.pl/~grochu/results/ppi/index.html" text:style-name="Internet_20_link" text:visited-style-name="Visited_20_Internet_20_Link">Poprzednie wyniki (data)</text:a></text:p>
        </text:list-item>
      </text:list>
      <text:h text:style-name="Heading_20_2" text:outline-level="2"><text:bookmark-start text:name="__RefHeading___poszukiwanie_kolejnego_kierunku_-_czynnik_kary_4"/><text:bookmark-start text:name="poszukiwanie_kolejnego_kierunku_-_czynnik_kary"/>Poszukiwanie kolejnego kierunku - czynnik kary<text:bookmark-end text:name="__RefHeading___poszukiwanie_kolejnego_kierunku_-_czynnik_kary_4"/><text:bookmark-end text:name="poszukiwanie_kolejnego_kierunku_-_czynnik_kary"/></text:h>
      <text:p text:style-name="Text_20_body">Maksymalizujemy wartość indeksu<text:line-break/>
&lt;latex&gt;
I_{\vec{w_1}}(X;\vec{w})= I(X;\vec{w}) - \lambda f_{\vec{w_1}} 
&lt;/latex&gt; <text:line-break/>
gdzie funkcja f(x) wprowadza zaburzenie zależne od kierunku w<text:span text:style-name="sub">1</text:span> znalezionego gdy λ=0. <text:line-break/>
Wymagamy aby szukany kierunek różnił sie od poprzedniego<text:line-break/>
&lt;latex&gt;
f_{\vec{w_1}} = ({\vec{w_1}}^T\vec{w})^4
&lt;/latex&gt;</text:p>
      <text:h text:style-name="Heading_20_3" text:outline-level="3"><text:bookmark-start text:name="__RefHeading___przyklady_projekcji_5"/><text:bookmark-start text:name="przyklady_projekcji1"/>Przykłady projekcji<text:bookmark-end text:name="__RefHeading___przyklady_projekcji_5"/><text:bookmark-end text:name="przyklady_projekcji1"/></text:h>
      <text:list text:style-name="List_20_1" text:continue-numbering="false">
        <text:list-item>
          <text:p text:style-name="List_20_1_Content_First"> <text:a xlink:type="simple" xlink:href="http://is.umk.pl/~grochu/wiki/doku.php?id=projects:models:qpc:qpc_ort:ppi_ort_bicentral" text:style-name="Internet_20_link" text:visited-style-name="Visited_20_Internet_20_Link">Spadek gradientu - funkcja bicentralna - dane UCI</text:a> </text:p>
        </text:list-item>
        <text:list-item>
          <text:p text:style-name="List_20_1_Content"> <text:a xlink:type="simple" xlink:href="http://is.umk.pl/~grochu/wiki/doku.php?id=projects:models:qpc:qpc_ort:ppi_orto_toy_fx4" text:style-name="Internet_20_link" text:visited-style-name="Visited_20_Internet_20_Link">Spadek gradientu - funkcja fx4 - sztuczne dane</text:a> </text:p>
        </text:list-item>
        <text:list-item>
          <text:p text:style-name="List_20_1_Content_Last"> <text:a xlink:type="simple" xlink:href="http://is.umk.pl/~grochu/wiki/doku.php?id=projects:data:grid8x8:grid8x8" text:style-name="Internet_20_link" text:visited-style-name="Visited_20_Internet_20_Link">Grid Model data (sztuczne)</text:a> (<text:a xlink:type="simple" xlink:href="http://kdobosz.wikidot.com/gridmodel-data" text:style-name="Internet_20_link" text:visited-style-name="Visited_20_Internet_20_Link">opis danych</text:a>)</text:p>
        </text:list-item>
      </text:list>
      <text:h text:style-name="Heading_20_2" text:outline-level="2"><text:bookmark-start text:name="__RefHeading___optymalizacja_dwoch_projekcji_jednoczesnie_6"/><text:bookmark-start text:name="optymalizacja_dwoch_projekcji_jednoczesnie"/>Optymalizacja dwóch projekcji jednocześnie<text:bookmark-end text:name="__RefHeading___optymalizacja_dwoch_projekcji_jednoczesnie_6"/><text:bookmark-end text:name="optymalizacja_dwoch_projekcji_jednoczesnie"/></text:h>
      <text:p text:style-name="Text_20_body">Maksymalizujemy wartość indeksu<text:line-break/>
&lt;latex&gt;
I_s(X;\vec{w},\vec{u})= I_{\vec{u}}(X;\vec{w}) + I_{\vec{w}}(X;\vec{u})
&lt;/latex&gt; <text:line-break/>
poszukując dwuch projekcji x i u.</text:p>
      <text:h text:style-name="Heading_20_3" text:outline-level="3"><text:bookmark-start text:name="__RefHeading___wykresy_-_dwa_kierunki_-_scatterplots_7"/><text:bookmark-start text:name="wykresy_-_dwa_kierunki_-_scatterplots"/>Wykresy - dwa kierunki - Scatterplots<text:bookmark-end text:name="__RefHeading___wykresy_-_dwa_kierunki_-_scatterplots_7"/><text:bookmark-end text:name="wykresy_-_dwa_kierunki_-_scatterplots"/></text:h>
      <text:list text:style-name="List_20_1" text:continue-numbering="false">
        <text:list-item>
          <text:p text:style-name="List_20_1_Content_First"> <text:a xlink:type="simple" xlink:href="http://is.umk.pl/~grochu/wiki/doku.php?id=projects:models:qpc:qpc_w2_fx4" text:style-name="Internet_20_link" text:visited-style-name="Visited_20_Internet_20_Link">Spadek gradientu - funkcja fx4 - dane UCI</text:a> </text:p>
        </text:list-item>
        <text:list-item>
          <text:p text:style-name="List_20_1_Content_Last"> <text:a xlink:type="simple" xlink:href="http://is.umk.pl/~grochu/wiki/doku.php?id=projects:models:qpc:qpc_2w_toy_fx4" text:style-name="Internet_20_link" text:visited-style-name="Visited_20_Internet_20_Link">Spadek gradientu - funkcja fx4 - sztuczne dane</text:a></text:p>
        </text:list-item>
      </text:list>
      <text:h text:style-name="Heading_20_2" text:outline-level="2"><text:bookmark-start text:name="__RefHeading___poszukiwanie_kolejnego_kierunku_-_ortogonalizacja_danych_8"/><text:bookmark-start text:name="poszukiwanie_kolejnego_kierunku_-_ortogonalizacja_danych"/>Poszukiwanie kolejnego kierunku - ortogonalizacja danych<text:bookmark-end text:name="__RefHeading___poszukiwanie_kolejnego_kierunku_-_ortogonalizacja_danych_8"/><text:bookmark-end text:name="poszukiwanie_kolejnego_kierunku_-_ortogonalizacja_danych"/></text:h>
      <text:list text:style-name="List_20_1" text:continue-numbering="false">
        <text:list-item>
          <text:p text:style-name="LastListParagraph_List_20_1_Content_First"> <text:a xlink:type="simple" xlink:href="http://is.umk.pl/~grochu/wiki/doku.php?id=projects:models:qpc:qpc_ort:qpc_toy_fx4" text:style-name="Internet_20_link" text:visited-style-name="Visited_20_Internet_20_Link">Sonar - projekcje 1-10</text:a></text:p>
        </text:list-item>
      </text:list>
      <text:h text:style-name="Heading_20_2" text:outline-level="2"><text:bookmark-start text:name="__RefHeading___qpc_naive_bayes_9"/><text:bookmark-start text:name="qpc_naive_bayes"/>QPC + Naive Bayes<text:bookmark-end text:name="__RefHeading___qpc_naive_bayes_9"/><text:bookmark-end text:name="qpc_naive_bayes"/></text:h>
      <text:list text:style-name="List_20_1" text:continue-numbering="false">
        <text:list-item>
          <text:p text:style-name="LastListParagraph_List_20_1_Content_First"> <text:a xlink:type="simple" xlink:href="http://is.umk.pl/~grochu/wiki/doku.php?id=projects:models:qpc_and_naivebayes:sonar_dim1-10_cv" text:style-name="Internet_20_link" text:visited-style-name="Visited_20_Internet_20_Link">QPC+NB CV on Sonar</text:a></text:p>
        </text:list-item>
      </text:list>
      <text:h text:style-name="Heading_20_2" text:outline-level="2"><text:bookmark-start text:name="__RefHeading___szybkie_qpc_z_prototypami_10"/><text:bookmark-start text:name="szybkie_qpc_z_prototypami"/>Szybkie QPC z prototypami<text:bookmark-end text:name="__RefHeading___szybkie_qpc_z_prototypami_10"/><text:bookmark-end text:name="szybkie_qpc_z_prototypami"/></text:h>
      <text:list text:style-name="List_20_1" text:continue-numbering="false">
        <text:list-item>
          <text:p text:style-name="LastListParagraph_List_20_1_Content_First"> <text:a xlink:type="simple" xlink:href="http://is.umk.pl/~grochu/wiki/doku.php?id=projects:models:qpc:qpctrain_simple" text:style-name="Internet_20_link" text:visited-style-name="Visited_20_Internet_20_Link">FastQPC - Wizualizacje - dane U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</dc:title>
  </office:meta>
</office:document-meta>
</file>