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qpc_and_naivebayes:qpc_and_naivebayes"/><text:bookmark-start text:name="__RefHeading___qpc_naive_bayes_1"/><text:bookmark-start text:name="qpc_naive_bayes"/>QPC + Naive Bayes<text:bookmark-end text:name="__RefHeading___qpc_naive_bayes_1"/><text:bookmark-end text:name="qpc_naive_bayes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#projects:models:qpc_and_naivebayes:qpc_and_naivebayes" text:style-name="Local_20_link" text:visited-style-name="Visited_20_Local_20_Link">QPC + Naive Bayes</text:a></text:p>
        </text:list-item>
        <text:list-item>
          <text:p text:style-name="List_20_1_Content"><text:a xlink:type="simple" xlink:href="http://is.umk.pl/~grochu/wiki/doku.php?id=projects:models:qpc_and_naivebayes:sonar_dim1-10_cv" text:style-name="Internet_20_link" text:visited-style-name="Visited_20_Internet_20_Link">QPC+NaiveBayes CV test on 10 first projections for Sonar</text:a></text:p>
        </text:list-item>
        <text:list-item>
          <text:p text:style-name="List_20_1_Content_Last"><text:a xlink:type="simple" xlink:href="http://is.umk.pl/~grochu/wiki/doku.php?id=projects:models:qpc_and_naivebayes:sonar" text:style-name="Internet_20_link" text:visited-style-name="Visited_20_Internet_20_Link">QPC+NB on Sonar data</text:a></text:p>
        </text:list-item>
      </text:list>
      <text:line-break/>
      <text:h text:style-name="Heading_20_2" text:outline-level="2"><text:bookmark-start text:name="__RefHeading___lista_stron_z_ostatnim_czasem_modyfikacji_2"/><text:bookmark-start text:name="lista_stron_z_ostatnim_czasem_modyfikacji"/>Lista stron z ostatnim czasem modyfikacji<text:bookmark-end text:name="__RefHeading___lista_stron_z_ostatnim_czasem_modyfikacji_2"/><text:bookmark-end text:name="lista_stron_z_ostatnim_czasem_modyfikacji"/></text:h>
      <text:p text:style-name="Text_20_body"><text:a xlink:type="simple" xlink:href="nslist&amp;#62;projects:models:qpc_and_naivebayes" text:style-name="Internet_20_link" text:visited-style-name="Visited_20_Internet_20_Link">nslist&gt;projects:models:qpc_and_naivebay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_and_naivebayes:qpc_and_naivebayes</dc:title>
  </office:meta>
</office:document-meta>
</file>