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a45be3d8fbaea7c03cc644e9c0b21e.gif"/>
  <manifest:file-entry manifest:media-type="image/gif" manifest:full-path="Pictures/0313870adb2858ab36ba3aed3ebddc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wstepne_wyniki:appendicitis"/><text:bookmark-start text:name="__RefHeading___instance_selection_c4.5_on_appendicitis_1"/><text:bookmark-start text:name="instance_selection_c4.5_on_appendicitis"/>Instance Selection + C4.5 on Appendicitis<text:bookmark-end text:name="__RefHeading___instance_selection_c4.5_on_appendicitis_1"/><text:bookmark-end text:name="instance_selection_c4.5_on_appendicitis"/></text:h>
      <text:p text:style-name="Text_20_body"># 17/11/2009 04:11</text:p>
      <text:p text:style-name="Text_20_body">Test description:</text:p>
      <text:p text:style-name="Preformatted_20_Text">Crosvalidation test 10x10<text:line-break/>Normalization [-1,1]<text:line-break/>Vector Selection<text:line-break/>Classification=C45</text:p>
      <text:p text:style-name="Text_20_body">C45 Configuration:</text:p>
      <text:p text:style-name="Preformatted_20_Text">BinarySplits=False<text:line-break/>ConfidenceFactor=0.25<text:line-break/>MinNumObj=2<text:line-break/>NumFolds=3<text:line-break/>ReducedErrorPruning=False<text:line-break/>Unpruned=False</text:p>
      <text:h text:style-name="Heading_20_2" text:outline-level="2"><text:bookmark-start text:name="__RefHeading___appendicitis_2"/><text:bookmark-start text:name="appendicitis"/>Appendicitis<text:bookmark-end text:name="__RefHeading___appendicitis_2"/><text:bookmark-end text:name="appendiciti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Accuracy</text:span>  </text:p>
          </table:table-cell>
          <table:table-cell office:value-type="string" table:style-name="tableheader" table:number-columns-spanned="2">
            <text:p text:style-name="Table_20_Heading">         <text:span text:style-name="Strong_20_Emphasis">Compression</text:span>  </text:p>
          </table:table-cell>
          <table:table-cell office:value-type="string" table:style-name="tableheader" table:number-columns-spanned="2">
            <text:p text:style-name="Table_20_Heading">          <text:span text:style-name="Strong_20_Emphasis">Rules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  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        mean 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C4.5</text:span> </text:p>
          </table:table-cell>
          <table:table-cell office:value-type="string" table:style-name="tablecell">
            <text:p text:style-name="tablealignleft"> <text:span text:style-name="Strong_20_Emphasis"> 85.32</text:span>     </text:p>
          </table:table-cell>
          <table:table-cell office:value-type="string" table:style-name="tablecell">
            <text:p text:style-name="tablealignleft"> 10.39 </text:p>
          </table:table-cell>
          <table:table-cell office:value-type="string" table:style-name="tablecell">
            <text:p text:style-name="tablealigncenter">    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center">      <text:span text:style-name="Strong_20_Emphasis">  3.20</text:span>     </text:p>
          </table:table-cell>
          <table:table-cell office:value-type="string" table:style-name="tablecell">
            <text:p text:style-name="tablealignright">  0.67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</text:span> </text:p>
          </table:table-cell>
          <table:table-cell office:value-type="string" table:style-name="tablecell">
            <text:p text:style-name="tablealignleft"> <text:span text:style-name="Strong_20_Emphasis"> 80.18</text:span>     </text:p>
          </table:table-cell>
          <table:table-cell office:value-type="string" table:style-name="tablecell">
            <text:p text:style-name="tablealignleft"> 11.12 </text:p>
          </table:table-cell>
          <table:table-cell office:value-type="string" table:style-name="tablecell">
            <text:p text:style-name="tablealignright">     <text:span text:style-name="Strong_20_Emphasis">  2.10</text:span> <draw:frame draw:style-name="media" draw:name="0" text:anchor-type="as-char" draw:z-index="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right">      <text:span text:style-name="Strong_20_Emphasis">  1.00</text:span> <draw:frame draw:style-name="media" draw:name="1" text:anchor-type="as-char" draw:z-index="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3</text:span> </text:p>
          </table:table-cell>
          <table:table-cell office:value-type="string" table:style-name="tablecell">
            <text:p text:style-name="tablealignleft"> <text:span text:style-name="Strong_20_Emphasis"> 84.40</text:span>     </text:p>
          </table:table-cell>
          <table:table-cell office:value-type="string" table:style-name="tablecell">
            <text:p text:style-name="tablealignleft"> 10.15 </text:p>
          </table:table-cell>
          <table:table-cell office:value-type="string" table:style-name="tablecell">
            <text:p text:style-name="tablealignright">     <text:span text:style-name="Strong_20_Emphasis">  6.29</text:span> <draw:frame draw:style-name="media" draw:name="2" text:anchor-type="as-char" draw:z-index="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3 </text:p>
          </table:table-cell>
          <table:table-cell office:value-type="string" table:style-name="tablecell">
            <text:p text:style-name="tablealignright">      <text:span text:style-name="Strong_20_Emphasis">  2.00</text:span> <draw:frame draw:style-name="media" draw:name="3" text:anchor-type="as-char" draw:z-index="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5</text:span> </text:p>
          </table:table-cell>
          <table:table-cell office:value-type="string" table:style-name="tablecell">
            <text:p text:style-name="tablealignleft"> <text:span text:style-name="Strong_20_Emphasis"> 84.10</text:span>     </text:p>
          </table:table-cell>
          <table:table-cell office:value-type="string" table:style-name="tablecell">
            <text:p text:style-name="tablealignleft"> 10.29 </text:p>
          </table:table-cell>
          <table:table-cell office:value-type="string" table:style-name="tablecell">
            <text:p text:style-name="tablealignright">     <text:span text:style-name="Strong_20_Emphasis"> 10.48</text:span> <draw:frame draw:style-name="media" draw:name="4" text:anchor-type="as-char" draw:z-index="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5 </text:p>
          </table:table-cell>
          <table:table-cell office:value-type="string" table:style-name="tablecell">
            <text:p text:style-name="tablealignright">      <text:span text:style-name="Strong_20_Emphasis">  2.10</text:span> <draw:frame draw:style-name="media" draw:name="5" text:anchor-type="as-char" draw:z-index="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0</text:span> </text:p>
          </table:table-cell>
          <table:table-cell office:value-type="string" table:style-name="tablecell">
            <text:p text:style-name="tablealignleft"> <text:span text:style-name="Strong_20_Emphasis"> 86.06</text:span>     </text:p>
          </table:table-cell>
          <table:table-cell office:value-type="string" table:style-name="tablecell">
            <text:p text:style-name="tablealignleft"> 10.65 </text:p>
          </table:table-cell>
          <table:table-cell office:value-type="string" table:style-name="tablecell">
            <text:p text:style-name="tablealignright">     <text:span text:style-name="Strong_20_Emphasis"> 20.96</text:span> <draw:frame draw:style-name="media" draw:name="6" text:anchor-type="as-char" draw:z-index="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11 </text:p>
          </table:table-cell>
          <table:table-cell office:value-type="string" table:style-name="tablecell">
            <text:p text:style-name="tablealigncenter">      <text:span text:style-name="Strong_20_Emphasis">  2.86</text:span>     </text:p>
          </table:table-cell>
          <table:table-cell office:value-type="string" table:style-name="tablecell">
            <text:p text:style-name="tablealignright">  0.38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80.23</text:span>     </text:p>
          </table:table-cell>
          <table:table-cell office:value-type="string" table:style-name="tablecell">
            <text:p text:style-name="tablealignleft"> 14.21 </text:p>
          </table:table-cell>
          <table:table-cell office:value-type="string" table:style-name="tablecell">
            <text:p text:style-name="tablealignright">     <text:span text:style-name="Strong_20_Emphasis"> 36.83</text:span> <draw:frame draw:style-name="media" draw:name="7" text:anchor-type="as-char" draw:z-index="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71 </text:p>
          </table:table-cell>
          <table:table-cell office:value-type="string" table:style-name="tablecell">
            <text:p text:style-name="tablealignright">      <text:span text:style-name="Strong_20_Emphasis">  1.87</text:span> <draw:frame draw:style-name="media" draw:name="8" text:anchor-type="as-char" draw:z-index="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9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83.03</text:span>     </text:p>
          </table:table-cell>
          <table:table-cell office:value-type="string" table:style-name="tablecell">
            <text:p text:style-name="tablealignleft"> 11.25 </text:p>
          </table:table-cell>
          <table:table-cell office:value-type="string" table:style-name="tablecell">
            <text:p text:style-name="tablealignright">     <text:span text:style-name="Strong_20_Emphasis">  7.45</text:span> <draw:frame draw:style-name="media" draw:name="9" text:anchor-type="as-char" draw:z-index="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3 </text:p>
          </table:table-cell>
          <table:table-cell office:value-type="string" table:style-name="tablecell">
            <text:p text:style-name="tablealignright">      <text:span text:style-name="Strong_20_Emphasis">  2.00</text:span> <draw:frame draw:style-name="media" draw:name="10" text:anchor-type="as-char" draw:z-index="1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5</text:span> </text:p>
          </table:table-cell>
          <table:table-cell office:value-type="string" table:style-name="tablecell">
            <text:p text:style-name="tablealignleft"> <text:span text:style-name="Strong_20_Emphasis"> 76.47</text:span>     </text:p>
          </table:table-cell>
          <table:table-cell office:value-type="string" table:style-name="tablecell">
            <text:p text:style-name="tablealignleft"> 14.88 </text:p>
          </table:table-cell>
          <table:table-cell office:value-type="string" table:style-name="tablecell">
            <text:p text:style-name="tablealignright">     <text:span text:style-name="Strong_20_Emphasis">  8.48</text:span> <draw:frame draw:style-name="media" draw:name="11" text:anchor-type="as-char" draw:z-index="1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79 </text:p>
          </table:table-cell>
          <table:table-cell office:value-type="string" table:style-name="tablecell">
            <text:p text:style-name="tablealignright">      <text:span text:style-name="Strong_20_Emphasis">  2.01</text:span> <draw:frame draw:style-name="media" draw:name="12" text:anchor-type="as-char" draw:z-index="1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1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ENRBF</text:span> </text:p>
          </table:table-cell>
          <table:table-cell office:value-type="string" table:style-name="tablecell">
            <text:p text:style-name="tablealignleft"> <text:span text:style-name="Strong_20_Emphasis"> 80.77</text:span>     </text:p>
          </table:table-cell>
          <table:table-cell office:value-type="string" table:style-name="tablecell">
            <text:p text:style-name="tablealignleft"> 16.09 </text:p>
          </table:table-cell>
          <table:table-cell office:value-type="string" table:style-name="tablecell">
            <text:p text:style-name="tablealignright">     <text:span text:style-name="Strong_20_Emphasis">  5.20</text:span> <draw:frame draw:style-name="media" draw:name="13" text:anchor-type="as-char" draw:z-index="1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8 </text:p>
          </table:table-cell>
          <table:table-cell office:value-type="string" table:style-name="tablecell">
            <text:p text:style-name="tablealignright">      <text:span text:style-name="Strong_20_Emphasis">  1.86</text:span> <draw:frame draw:style-name="media" draw:name="14" text:anchor-type="as-char" draw:z-index="1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5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ENN</text:span> </text:p>
          </table:table-cell>
          <table:table-cell office:value-type="string" table:style-name="tablecell">
            <text:p text:style-name="tablealignleft"> <text:span text:style-name="Strong_20_Emphasis"> 83.63</text:span>     </text:p>
          </table:table-cell>
          <table:table-cell office:value-type="string" table:style-name="tablecell">
            <text:p text:style-name="tablealignleft"> 10.87 </text:p>
          </table:table-cell>
          <table:table-cell office:value-type="string" table:style-name="tablecell">
            <text:p text:style-name="tablealignright">     <text:span text:style-name="Strong_20_Emphasis"> 92.59</text:span> <draw:frame draw:style-name="media" draw:name="15" text:anchor-type="as-char" draw:z-index="1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6 </text:p>
          </table:table-cell>
          <table:table-cell office:value-type="string" table:style-name="tablecell">
            <text:p text:style-name="tablealigncenter">      <text:span text:style-name="Strong_20_Emphasis">  3.63</text:span>     </text:p>
          </table:table-cell>
          <table:table-cell office:value-type="string" table:style-name="tablecell">
            <text:p text:style-name="tablealignright">  1.13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ICF</text:span> </text:p>
          </table:table-cell>
          <table:table-cell office:value-type="string" table:style-name="tablecell">
            <text:p text:style-name="tablealignleft"> <text:span text:style-name="Strong_20_Emphasis"> 82.03</text:span>     </text:p>
          </table:table-cell>
          <table:table-cell office:value-type="string" table:style-name="tablecell">
            <text:p text:style-name="tablealignleft"> 12.07 </text:p>
          </table:table-cell>
          <table:table-cell office:value-type="string" table:style-name="tablecell">
            <text:p text:style-name="tablealignright">     <text:span text:style-name="Strong_20_Emphasis"> 20.41</text:span> <draw:frame draw:style-name="media" draw:name="16" text:anchor-type="as-char" draw:z-index="1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5.00 </text:p>
          </table:table-cell>
          <table:table-cell office:value-type="string" table:style-name="tablecell">
            <text:p text:style-name="tablealignright">      <text:span text:style-name="Strong_20_Emphasis">  2.28</text:span> <draw:frame draw:style-name="media" draw:name="17" text:anchor-type="as-char" draw:z-index="1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9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 GE</text:span> </text:p>
          </table:table-cell>
          <table:table-cell office:value-type="string" table:style-name="tablecell">
            <text:p text:style-name="tablealignleft"> <text:span text:style-name="Strong_20_Emphasis"> 84.11</text:span>     </text:p>
          </table:table-cell>
          <table:table-cell office:value-type="string" table:style-name="tablecell">
            <text:p text:style-name="tablealignleft"> 11.08 </text:p>
          </table:table-cell>
          <table:table-cell office:value-type="string" table:style-name="tablecell">
            <text:p text:style-name="tablealignright">     <text:span text:style-name="Strong_20_Emphasis"> 54.99</text:span> <draw:frame draw:style-name="media" draw:name="18" text:anchor-type="as-char" draw:z-index="1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53 </text:p>
          </table:table-cell>
          <table:table-cell office:value-type="string" table:style-name="tablecell">
            <text:p text:style-name="tablealigncenter">      <text:span text:style-name="Strong_20_Emphasis">  3.13</text:span>     </text:p>
          </table:table-cell>
          <table:table-cell office:value-type="string" table:style-name="tablecell">
            <text:p text:style-name="tablealignright">  0.63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RNGE</text:span> </text:p>
          </table:table-cell>
          <table:table-cell office:value-type="string" table:style-name="tablecell">
            <text:p text:style-name="tablealignleft"> <text:span text:style-name="Strong_20_Emphasis"> 80.65</text:span>     </text:p>
          </table:table-cell>
          <table:table-cell office:value-type="string" table:style-name="tablecell">
            <text:p text:style-name="tablealignleft"> 11.20 </text:p>
          </table:table-cell>
          <table:table-cell office:value-type="string" table:style-name="tablecell">
            <text:p text:style-name="tablealignright">     <text:span text:style-name="Strong_20_Emphasis"> 37.34</text:span> <draw:frame draw:style-name="media" draw:name="19" text:anchor-type="as-char" draw:z-index="1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3.39 </text:p>
          </table:table-cell>
          <table:table-cell office:value-type="string" table:style-name="tablecell">
            <text:p text:style-name="tablealignright">      <text:span text:style-name="Strong_20_Emphasis">  1.34</text:span> <draw:frame draw:style-name="media" draw:name="20" text:anchor-type="as-char" draw:z-index="2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7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RMHC</text:span> </text:p>
          </table:table-cell>
          <table:table-cell office:value-type="string" table:style-name="tablecell">
            <text:p text:style-name="tablealignleft"> <text:span text:style-name="Strong_20_Emphasis"> 80.18</text:span>     </text:p>
          </table:table-cell>
          <table:table-cell office:value-type="string" table:style-name="tablecell">
            <text:p text:style-name="tablealignleft"> 11.12 </text:p>
          </table:table-cell>
          <table:table-cell office:value-type="string" table:style-name="tablecell">
            <text:p text:style-name="tablealignright">     <text:span text:style-name="Strong_20_Emphasis">  2.10</text:span> <draw:frame draw:style-name="media" draw:name="21" text:anchor-type="as-char" draw:z-index="2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right">      <text:span text:style-name="Strong_20_Emphasis">  1.00</text:span> <draw:frame draw:style-name="media" draw:name="22" text:anchor-type="as-char" draw:z-index="2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 MC</text:span> </text:p>
          </table:table-cell>
          <table:table-cell office:value-type="string" table:style-name="tablecell">
            <text:p text:style-name="tablealignleft"> <text:span text:style-name="Strong_20_Emphasis"> 80.18</text:span>     </text:p>
          </table:table-cell>
          <table:table-cell office:value-type="string" table:style-name="tablecell">
            <text:p text:style-name="tablealignleft"> 11.12 </text:p>
          </table:table-cell>
          <table:table-cell office:value-type="string" table:style-name="tablecell">
            <text:p text:style-name="tablealignright">     <text:span text:style-name="Strong_20_Emphasis">  2.10</text:span> <draw:frame draw:style-name="media" draw:name="23" text:anchor-type="as-char" draw:z-index="2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right">      <text:span text:style-name="Strong_20_Emphasis">  1.00</text:span> <draw:frame draw:style-name="media" draw:name="24" text:anchor-type="as-char" draw:z-index="2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</table:table-row>
      </table:table>
      <text:p text:style-name="Text_20_body"><draw:frame draw:style-name="media" draw:name="25" text:anchor-type="as-char" draw:z-index="25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26" text:anchor-type="as-char" draw:z-index="26" svg:width="0.396875cm" svg:height="0.396875cm"><draw:image xlink:href="Pictures/2aa45be3d8fbaea7c03cc644e9c0b21e.gif" xlink:type="simple" xlink:show="embed" xlink:actuate="onLoad"/></draw:frame> significant degradation</text:p>
      <text:p text:style-name="Text_20_body">EkPs60p1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<text:line-break/>NumSimplexPoints=60</text:p>
      <text:p text:style-name="Text_20_body">EkPs60p3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3<text:line-break/>NumSimplexPoints=60</text:p>
      <text:p text:style-name="Text_20_body">EkPs60p5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5<text:line-break/>NumSimplexPoints=60</text:p>
      <text:p text:style-name="Text_20_body">EkPs60p10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0<text:line-break/>NumSimplexPoints=60</text:p>
      <text:p text:style-name="Text_20_body">CNN Configuration:</text:p>
      <text:p text:style-name="Preformatted_20_Text">Classifier=kNN k=3, Metric=Intemi.Metric.SquareEuclidean</text:p>
      <text:p text:style-name="Text_20_body">DROP3 Configuration:</text:p>
      <text:p text:style-name="Preformatted_20_Text">Classifier=kNN k=3, Metric=Intemi.Metric.SquareEuclidean<text:line-break/>Order=EnemyDistance<text:line-break/>ENN=True<text:line-break/>IncludePruned=True</text:p>
      <text:p text:style-name="Text_20_body">DROP5 Configuration:</text:p>
      <text:p text:style-name="Preformatted_20_Text">Classifier=kNN k=3, Metric=Intemi.Metric.SquareEuclidean<text:line-break/>Order=EnemyDistanceAndReverse<text:line-break/>ENN=False<text:line-break/>IncludePruned=True</text:p>
      <text:p text:style-name="Text_20_body">ENRBF Configuration:</text:p>
      <text:p text:style-name="Preformatted_20_Text">Sigma=0.5<text:line-break/>Strenght=0.05<text:line-break/>RemoveNoise=True<text:line-break/>Tolerance=0.95<text:line-break/>Metric=Intemi.Metric.SquareEuclidean</text:p>
      <text:p text:style-name="Text_20_body">ENN Configuration:</text:p>
      <text:p text:style-name="Preformatted_20_Text">Classifier=kNN k=3, Metric=Intemi.Metric.SquareEuclidean<text:line-break/>Repeated=False</text:p>
      <text:p text:style-name="Text_20_body">ICF Configuration:</text:p>
      <text:p text:style-name="Preformatted_20_Text">Metric=Intemi.Metric.SquareEuclidean<text:line-break/>Filter=(ENN using kNN k=3)</text:p>
      <text:p text:style-name="Text_20_body">GE Configuration:</text:p>
      <text:p text:style-name="Preformatted_20_Text">Metric=Intemi.Metric.SquareEuclidean<text:line-break/>MeighboursType=Gabriel</text:p>
      <text:p text:style-name="Text_20_body">RNGE Configuration:</text:p>
      <text:p text:style-name="Preformatted_20_Text">Metric=Intemi.Metric.SquareEuclidean<text:line-break/>MeighboursType=Relative</text:p>
      <text:p text:style-name="Text_20_body">RMHC Configuration:</text:p>
      <text:p text:style-name="Preformatted_20_Text">Classifier=kNN k=1, Metric=Intemi.Metric.SquareEuclidean<text:line-break/>Search=randomMutation<text:line-break/>Mutations=1000</text:p>
      <text:p text:style-name="Text_20_body">MC Configuration:</text:p>
      <text:p text:style-name="Preformatted_20_Text">Classifier=kNN k=1, Metric=Intemi.Metric.SquareEuclidean<text:line-break/>Search=monteCarlo<text:line-break/>Mutations=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wstepne_wyniki:appendicitis</dc:title>
  </office:meta>
</office:document-meta>
</file>