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a45be3d8fbaea7c03cc644e9c0b21e.gif"/>
  <manifest:file-entry manifest:media-type="image/gif" manifest:full-path="Pictures/0313870adb2858ab36ba3aed3ebddca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models:vectorsselection:ekp_comparision:wstepne_wyniki:credit_rating"/><text:bookmark-start text:name="__RefHeading___instance_selection_c4.5_on_credit_rating_1"/><text:bookmark-start text:name="instance_selection_c4.5_on_credit_rating"/>Instance Selection + C4.5 on Credit rating<text:bookmark-end text:name="__RefHeading___instance_selection_c4.5_on_credit_rating_1"/><text:bookmark-end text:name="instance_selection_c4.5_on_credit_rating"/></text:h>
      <text:p text:style-name="Text_20_body"># 17/11/2009 18:11</text:p>
      <text:p text:style-name="Text_20_body">Test description:</text:p>
      <text:p text:style-name="Preformatted_20_Text">Crosvalidation test 10x10<text:line-break/>Normalization [-1,1]<text:line-break/>Vector Selection<text:line-break/>Classification=C45</text:p>
      <text:p text:style-name="Text_20_body">C45 Configuration:</text:p>
      <text:p text:style-name="Preformatted_20_Text">BinarySplits=False<text:line-break/>ConfidenceFactor=0.25<text:line-break/>MinNumObj=2<text:line-break/>NumFolds=3<text:line-break/>ReducedErrorPruning=False<text:line-break/>Unpruned=False</text:p>
      <text:h text:style-name="Heading_20_2" text:outline-level="2"><text:bookmark-start text:name="__RefHeading___credit_rating_2"/><text:bookmark-start text:name="credit_rating"/>Credit rating<text:bookmark-end text:name="__RefHeading___credit_rating_2"/><text:bookmark-end text:name="credit_rat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 table:number-columns-spanned="2">
            <text:p text:style-name="Table_20_Heading">   <text:span text:style-name="Strong_20_Emphasis">Accuracy</text:span>  </text:p>
          </table:table-cell>
          <table:table-cell office:value-type="string" table:style-name="tableheader" table:number-columns-spanned="2">
            <text:p text:style-name="Table_20_Heading">         <text:span text:style-name="Strong_20_Emphasis">Compression</text:span>  </text:p>
          </table:table-cell>
          <table:table-cell office:value-type="string" table:style-name="tableheader" table:number-columns-spanned="2">
            <text:p text:style-name="Table_20_Heading">          <text:span text:style-name="Strong_20_Emphasis">Rules</text:span>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   mean   </text:p>
          </table:table-cell>
          <table:table-cell office:value-type="string" table:style-name="tablecell">
            <text:p text:style-name="tablealigncenter">  std.  </text:p>
          </table:table-cell>
          <table:table-cell office:value-type="string" table:style-name="tablecell">
            <text:p text:style-name="tablealigncenter">        mean   </text:p>
          </table:table-cell>
          <table:table-cell office:value-type="string" table:style-name="tablecell">
            <text:p text:style-name="tablealigncenter">  std.  </text:p>
          </table:table-cell>
          <table:table-cell office:value-type="string" table:style-name="tablecell">
            <text:p text:style-name="tablealigncenter">          mean   </text:p>
          </table:table-cell>
          <table:table-cell office:value-type="string" table:style-name="tablecell">
            <text:p text:style-name="tablealigncenter">  std.  </text:p>
          </table:table-cell>
        </table:table-row>
        <table:table-row>
          <table:table-cell office:value-type="string" table:style-name="tablecell">
            <text:p text:style-name="tablealignright">  <text:span text:style-name="Strong_20_Emphasis">   C4.5</text:span> </text:p>
          </table:table-cell>
          <table:table-cell office:value-type="string" table:style-name="tablecell">
            <text:p text:style-name="tablealignleft"> <text:span text:style-name="Strong_20_Emphasis"> 84.16</text:span>     </text:p>
          </table:table-cell>
          <table:table-cell office:value-type="string" table:style-name="tablecell">
            <text:p text:style-name="tablealignright">  3.99 </text:p>
          </table:table-cell>
          <table:table-cell office:value-type="string" table:style-name="tablecell">
            <text:p text:style-name="tablealignleft"> <text:span text:style-name="Strong_20_Emphasis">100.00</text:span>     </text:p>
          </table:table-cell>
          <table:table-cell office:value-type="string" table:style-name="tablecell">
            <text:p text:style-name="tablealignright">  0.00 </text:p>
          </table:table-cell>
          <table:table-cell office:value-type="string" table:style-name="tablecell">
            <text:p text:style-name="tablealigncenter">   <text:span text:style-name="Strong_20_Emphasis"> 29.96</text:span>     </text:p>
          </table:table-cell>
          <table:table-cell office:value-type="string" table:style-name="tablecell">
            <text:p text:style-name="tablealignright">  3.43 </text:p>
          </table:table-cell>
        </table:table-row>
        <table:table-row>
          <table:table-cell office:value-type="string" table:style-name="tablecell">
            <text:p text:style-name="tablealignright">  <text:span text:style-name="Strong_20_Emphasis">EkPs60p1</text:span> </text:p>
          </table:table-cell>
          <table:table-cell office:value-type="string" table:style-name="tablecell">
            <text:p text:style-name="tablealignleft"> <text:span text:style-name="Strong_20_Emphasis"> 55.51</text:span> <draw:frame draw:style-name="media" draw:name="0" text:anchor-type="as-char" draw:z-index="0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5.68 </text:p>
          </table:table-cell>
          <table:table-cell office:value-type="string" table:style-name="tablecell">
            <text:p text:style-name="tablealignleft"> <text:span text:style-name="Strong_20_Emphasis">  0.32</text:span> <draw:frame draw:style-name="media" draw:name="1" text:anchor-type="as-char" draw:z-index="1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00 </text:p>
          </table:table-cell>
          <table:table-cell office:value-type="string" table:style-name="tablecell">
            <text:p text:style-name="tablealignright">   <text:span text:style-name="Strong_20_Emphasis">  1.00</text:span> <draw:frame draw:style-name="media" draw:name="2" text:anchor-type="as-char" draw:z-index="2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00 </text:p>
          </table:table-cell>
        </table:table-row>
        <table:table-row>
          <table:table-cell office:value-type="string" table:style-name="tablecell">
            <text:p text:style-name="tablealignright">  <text:span text:style-name="Strong_20_Emphasis">EkPs60p3</text:span> </text:p>
          </table:table-cell>
          <table:table-cell office:value-type="string" table:style-name="tablecell">
            <text:p text:style-name="tablealignleft"> <text:span text:style-name="Strong_20_Emphasis"> 85.51</text:span>     </text:p>
          </table:table-cell>
          <table:table-cell office:value-type="string" table:style-name="tablecell">
            <text:p text:style-name="tablealignright">  3.80 </text:p>
          </table:table-cell>
          <table:table-cell office:value-type="string" table:style-name="tablecell">
            <text:p text:style-name="tablealignleft"> <text:span text:style-name="Strong_20_Emphasis">  0.97</text:span> <draw:frame draw:style-name="media" draw:name="3" text:anchor-type="as-char" draw:z-index="3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00 </text:p>
          </table:table-cell>
          <table:table-cell office:value-type="string" table:style-name="tablecell">
            <text:p text:style-name="tablealignright">   <text:span text:style-name="Strong_20_Emphasis">  2.00</text:span> <draw:frame draw:style-name="media" draw:name="4" text:anchor-type="as-char" draw:z-index="4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00 </text:p>
          </table:table-cell>
        </table:table-row>
        <table:table-row>
          <table:table-cell office:value-type="string" table:style-name="tablecell">
            <text:p text:style-name="tablealignright">  <text:span text:style-name="Strong_20_Emphasis">EkPs60p5</text:span> </text:p>
          </table:table-cell>
          <table:table-cell office:value-type="string" table:style-name="tablecell">
            <text:p text:style-name="tablealignleft"> <text:span text:style-name="Strong_20_Emphasis"> 85.36</text:span>     </text:p>
          </table:table-cell>
          <table:table-cell office:value-type="string" table:style-name="tablecell">
            <text:p text:style-name="tablealignright">  3.86 </text:p>
          </table:table-cell>
          <table:table-cell office:value-type="string" table:style-name="tablecell">
            <text:p text:style-name="tablealignleft"> <text:span text:style-name="Strong_20_Emphasis">  1.61</text:span> <draw:frame draw:style-name="media" draw:name="5" text:anchor-type="as-char" draw:z-index="5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00 </text:p>
          </table:table-cell>
          <table:table-cell office:value-type="string" table:style-name="tablecell">
            <text:p text:style-name="tablealignright">   <text:span text:style-name="Strong_20_Emphasis">  2.11</text:span> <draw:frame draw:style-name="media" draw:name="6" text:anchor-type="as-char" draw:z-index="6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35 </text:p>
          </table:table-cell>
        </table:table-row>
        <table:table-row>
          <table:table-cell office:value-type="string" table:style-name="tablecell">
            <text:p text:style-name="tablealignright">  <text:span text:style-name="Strong_20_Emphasis">EkPs60p10</text:span> </text:p>
          </table:table-cell>
          <table:table-cell office:value-type="string" table:style-name="tablecell">
            <text:p text:style-name="tablealignleft"> <text:span text:style-name="Strong_20_Emphasis"> 85.20</text:span>     </text:p>
          </table:table-cell>
          <table:table-cell office:value-type="string" table:style-name="tablecell">
            <text:p text:style-name="tablealignright">  4.31 </text:p>
          </table:table-cell>
          <table:table-cell office:value-type="string" table:style-name="tablecell">
            <text:p text:style-name="tablealignleft"> <text:span text:style-name="Strong_20_Emphasis">  3.22</text:span> <draw:frame draw:style-name="media" draw:name="7" text:anchor-type="as-char" draw:z-index="7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00 </text:p>
          </table:table-cell>
          <table:table-cell office:value-type="string" table:style-name="tablecell">
            <text:p text:style-name="tablealignright">   <text:span text:style-name="Strong_20_Emphasis">  3.65</text:span> <draw:frame draw:style-name="media" draw:name="8" text:anchor-type="as-char" draw:z-index="8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74 </text:p>
          </table:table-cell>
        </table:table-row>
        <table:table-row>
          <table:table-cell office:value-type="string" table:style-name="tablecell">
            <text:p text:style-name="tablealignright">  <text:span text:style-name="Strong_20_Emphasis">     CNN</text:span> </text:p>
          </table:table-cell>
          <table:table-cell office:value-type="string" table:style-name="tablecell">
            <text:p text:style-name="tablealignleft"> <text:span text:style-name="Strong_20_Emphasis"> 73.83</text:span> <draw:frame draw:style-name="media" draw:name="9" text:anchor-type="as-char" draw:z-index="9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5.37 </text:p>
          </table:table-cell>
          <table:table-cell office:value-type="string" table:style-name="tablecell">
            <text:p text:style-name="tablealignleft"> <text:span text:style-name="Strong_20_Emphasis"> 33.85</text:span> <draw:frame draw:style-name="media" draw:name="10" text:anchor-type="as-char" draw:z-index="10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1.36 </text:p>
          </table:table-cell>
          <table:table-cell office:value-type="string" table:style-name="tablecell">
            <text:p text:style-name="tablealignright">   <text:span text:style-name="Strong_20_Emphasis"> 24.35</text:span> <draw:frame draw:style-name="media" draw:name="11" text:anchor-type="as-char" draw:z-index="11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2.83 </text:p>
          </table:table-cell>
        </table:table-row>
        <table:table-row>
          <table:table-cell office:value-type="string" table:style-name="tablecell">
            <text:p text:style-name="tablealignright">  <text:span text:style-name="Strong_20_Emphasis">   DROP3</text:span> </text:p>
          </table:table-cell>
          <table:table-cell office:value-type="string" table:style-name="tablecell">
            <text:p text:style-name="tablealignleft"> <text:span text:style-name="Strong_20_Emphasis"> 80.97</text:span>     </text:p>
          </table:table-cell>
          <table:table-cell office:value-type="string" table:style-name="tablecell">
            <text:p text:style-name="tablealignright">  5.96 </text:p>
          </table:table-cell>
          <table:table-cell office:value-type="string" table:style-name="tablecell">
            <text:p text:style-name="tablealignleft"> <text:span text:style-name="Strong_20_Emphasis">  5.91</text:span> <draw:frame draw:style-name="media" draw:name="12" text:anchor-type="as-char" draw:z-index="12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89 </text:p>
          </table:table-cell>
          <table:table-cell office:value-type="string" table:style-name="tablecell">
            <text:p text:style-name="tablealignright">   <text:span text:style-name="Strong_20_Emphasis">  3.90</text:span> <draw:frame draw:style-name="media" draw:name="13" text:anchor-type="as-char" draw:z-index="13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1.46 </text:p>
          </table:table-cell>
        </table:table-row>
        <table:table-row>
          <table:table-cell office:value-type="string" table:style-name="tablecell">
            <text:p text:style-name="tablealignright">  <text:span text:style-name="Strong_20_Emphasis">   DROP5</text:span> </text:p>
          </table:table-cell>
          <table:table-cell office:value-type="string" table:style-name="tablecell">
            <text:p text:style-name="tablealignleft"> <text:span text:style-name="Strong_20_Emphasis"> 78.64</text:span>     </text:p>
          </table:table-cell>
          <table:table-cell office:value-type="string" table:style-name="tablecell">
            <text:p text:style-name="tablealignright">  8.34 </text:p>
          </table:table-cell>
          <table:table-cell office:value-type="string" table:style-name="tablecell">
            <text:p text:style-name="tablealignleft"> <text:span text:style-name="Strong_20_Emphasis">  7.50</text:span> <draw:frame draw:style-name="media" draw:name="14" text:anchor-type="as-char" draw:z-index="14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1.19 </text:p>
          </table:table-cell>
          <table:table-cell office:value-type="string" table:style-name="tablecell">
            <text:p text:style-name="tablealignright">   <text:span text:style-name="Strong_20_Emphasis">  6.53</text:span> <draw:frame draw:style-name="media" draw:name="15" text:anchor-type="as-char" draw:z-index="15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1.92 </text:p>
          </table:table-cell>
        </table:table-row>
        <table:table-row>
          <table:table-cell office:value-type="string" table:style-name="tablecell">
            <text:p text:style-name="tablealignright">  <text:span text:style-name="Strong_20_Emphasis">   ENRBF</text:span> </text:p>
          </table:table-cell>
          <table:table-cell office:value-type="string" table:style-name="tablecell">
            <text:p text:style-name="tablealignleft"> <text:span text:style-name="Strong_20_Emphasis"> 71.17</text:span> <draw:frame draw:style-name="media" draw:name="16" text:anchor-type="as-char" draw:z-index="16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left"> 11.51 </text:p>
          </table:table-cell>
          <table:table-cell office:value-type="string" table:style-name="tablecell">
            <text:p text:style-name="tablealignleft"> <text:span text:style-name="Strong_20_Emphasis">  4.32</text:span> <draw:frame draw:style-name="media" draw:name="17" text:anchor-type="as-char" draw:z-index="17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71 </text:p>
          </table:table-cell>
          <table:table-cell office:value-type="string" table:style-name="tablecell">
            <text:p text:style-name="tablealignright">   <text:span text:style-name="Strong_20_Emphasis">  4.22</text:span> <draw:frame draw:style-name="media" draw:name="18" text:anchor-type="as-char" draw:z-index="18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1.12 </text:p>
          </table:table-cell>
        </table:table-row>
        <table:table-row>
          <table:table-cell office:value-type="string" table:style-name="tablecell">
            <text:p text:style-name="tablealignright">  <text:span text:style-name="Strong_20_Emphasis">     ENN</text:span> </text:p>
          </table:table-cell>
          <table:table-cell office:value-type="string" table:style-name="tablecell">
            <text:p text:style-name="tablealignleft"> <text:span text:style-name="Strong_20_Emphasis"> 85.38</text:span>     </text:p>
          </table:table-cell>
          <table:table-cell office:value-type="string" table:style-name="tablecell">
            <text:p text:style-name="tablealignright">  3.99 </text:p>
          </table:table-cell>
          <table:table-cell office:value-type="string" table:style-name="tablecell">
            <text:p text:style-name="tablealignleft"> <text:span text:style-name="Strong_20_Emphasis"> 90.43</text:span> <draw:frame draw:style-name="media" draw:name="19" text:anchor-type="as-char" draw:z-index="19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49 </text:p>
          </table:table-cell>
          <table:table-cell office:value-type="string" table:style-name="tablecell">
            <text:p text:style-name="tablealignright">   <text:span text:style-name="Strong_20_Emphasis"> 14.70</text:span> <draw:frame draw:style-name="media" draw:name="20" text:anchor-type="as-char" draw:z-index="20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2.04 </text:p>
          </table:table-cell>
        </table:table-row>
        <table:table-row>
          <table:table-cell office:value-type="string" table:style-name="tablecell">
            <text:p text:style-name="tablealignright">  <text:span text:style-name="Strong_20_Emphasis">     ICF</text:span> </text:p>
          </table:table-cell>
          <table:table-cell office:value-type="string" table:style-name="tablecell">
            <text:p text:style-name="tablealignleft"> <text:span text:style-name="Strong_20_Emphasis"> 83.16</text:span>     </text:p>
          </table:table-cell>
          <table:table-cell office:value-type="string" table:style-name="tablecell">
            <text:p text:style-name="tablealignright">  4.62 </text:p>
          </table:table-cell>
          <table:table-cell office:value-type="string" table:style-name="tablecell">
            <text:p text:style-name="tablealignleft"> <text:span text:style-name="Strong_20_Emphasis"> 22.19</text:span> <draw:frame draw:style-name="media" draw:name="21" text:anchor-type="as-char" draw:z-index="21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2.10 </text:p>
          </table:table-cell>
          <table:table-cell office:value-type="string" table:style-name="tablecell">
            <text:p text:style-name="tablealignright">   <text:span text:style-name="Strong_20_Emphasis"> 11.36</text:span> <draw:frame draw:style-name="media" draw:name="22" text:anchor-type="as-char" draw:z-index="22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1.71 </text:p>
          </table:table-cell>
        </table:table-row>
        <table:table-row>
          <table:table-cell office:value-type="string" table:style-name="tablecell">
            <text:p text:style-name="tablealignright">  <text:span text:style-name="Strong_20_Emphasis">      GE</text:span> </text:p>
          </table:table-cell>
          <table:table-cell office:value-type="string" table:style-name="tablecell">
            <text:p text:style-name="tablealignleft"> <text:span text:style-name="Strong_20_Emphasis"> 84.29</text:span>     </text:p>
          </table:table-cell>
          <table:table-cell office:value-type="string" table:style-name="tablecell">
            <text:p text:style-name="tablealignright">  4.08 </text:p>
          </table:table-cell>
          <table:table-cell office:value-type="string" table:style-name="tablecell">
            <text:p text:style-name="tablealignleft"> <text:span text:style-name="Strong_20_Emphasis"> 99.23</text:span> <draw:frame draw:style-name="media" draw:name="23" text:anchor-type="as-char" draw:z-index="23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30 </text:p>
          </table:table-cell>
          <table:table-cell office:value-type="string" table:style-name="tablecell">
            <text:p text:style-name="tablealigncenter">   <text:span text:style-name="Strong_20_Emphasis"> 30.26</text:span>     </text:p>
          </table:table-cell>
          <table:table-cell office:value-type="string" table:style-name="tablecell">
            <text:p text:style-name="tablealignright">  3.24 </text:p>
          </table:table-cell>
        </table:table-row>
        <table:table-row>
          <table:table-cell office:value-type="string" table:style-name="tablecell">
            <text:p text:style-name="tablealignright">  <text:span text:style-name="Strong_20_Emphasis">    RNGE</text:span> </text:p>
          </table:table-cell>
          <table:table-cell office:value-type="string" table:style-name="tablecell">
            <text:p text:style-name="tablealignleft"> <text:span text:style-name="Strong_20_Emphasis"> 80.93</text:span> <draw:frame draw:style-name="media" draw:name="24" text:anchor-type="as-char" draw:z-index="24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4.49 </text:p>
          </table:table-cell>
          <table:table-cell office:value-type="string" table:style-name="tablecell">
            <text:p text:style-name="tablealignleft"> <text:span text:style-name="Strong_20_Emphasis"> 47.66</text:span> <draw:frame draw:style-name="media" draw:name="25" text:anchor-type="as-char" draw:z-index="25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1.25 </text:p>
          </table:table-cell>
          <table:table-cell office:value-type="string" table:style-name="tablecell">
            <text:p text:style-name="tablealignright">   <text:span text:style-name="Strong_20_Emphasis"> 25.18</text:span> <draw:frame draw:style-name="media" draw:name="26" text:anchor-type="as-char" draw:z-index="26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3.58 </text:p>
          </table:table-cell>
        </table:table-row>
        <table:table-row>
          <table:table-cell office:value-type="string" table:style-name="tablecell">
            <text:p text:style-name="tablealignright">  <text:span text:style-name="Strong_20_Emphasis">    RMHC</text:span> </text:p>
          </table:table-cell>
          <table:table-cell office:value-type="string" table:style-name="tablecell">
            <text:p text:style-name="tablealignleft"> <text:span text:style-name="Strong_20_Emphasis"> 55.51</text:span> <draw:frame draw:style-name="media" draw:name="27" text:anchor-type="as-char" draw:z-index="27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5.68 </text:p>
          </table:table-cell>
          <table:table-cell office:value-type="string" table:style-name="tablecell">
            <text:p text:style-name="tablealignleft"> <text:span text:style-name="Strong_20_Emphasis">  0.32</text:span> <draw:frame draw:style-name="media" draw:name="28" text:anchor-type="as-char" draw:z-index="28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00 </text:p>
          </table:table-cell>
          <table:table-cell office:value-type="string" table:style-name="tablecell">
            <text:p text:style-name="tablealignright">   <text:span text:style-name="Strong_20_Emphasis">  1.00</text:span> <draw:frame draw:style-name="media" draw:name="29" text:anchor-type="as-char" draw:z-index="29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00 </text:p>
          </table:table-cell>
        </table:table-row>
        <table:table-row>
          <table:table-cell office:value-type="string" table:style-name="tablecell">
            <text:p text:style-name="tablealignright">  <text:span text:style-name="Strong_20_Emphasis">      MC</text:span> </text:p>
          </table:table-cell>
          <table:table-cell office:value-type="string" table:style-name="tablecell">
            <text:p text:style-name="tablealignleft"> <text:span text:style-name="Strong_20_Emphasis"> 55.51</text:span> <draw:frame draw:style-name="media" draw:name="30" text:anchor-type="as-char" draw:z-index="30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5.68 </text:p>
          </table:table-cell>
          <table:table-cell office:value-type="string" table:style-name="tablecell">
            <text:p text:style-name="tablealignleft"> <text:span text:style-name="Strong_20_Emphasis">  0.32</text:span> <draw:frame draw:style-name="media" draw:name="31" text:anchor-type="as-char" draw:z-index="31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00 </text:p>
          </table:table-cell>
          <table:table-cell office:value-type="string" table:style-name="tablecell">
            <text:p text:style-name="tablealignright">   <text:span text:style-name="Strong_20_Emphasis">  1.00</text:span> <draw:frame draw:style-name="media" draw:name="32" text:anchor-type="as-char" draw:z-index="32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00 </text:p>
          </table:table-cell>
        </table:table-row>
      </table:table>
      <text:p text:style-name="Text_20_body"><draw:frame draw:style-name="media" draw:name="33" text:anchor-type="as-char" draw:z-index="33" svg:width="0.396875cm" svg:height="0.396875cm"><draw:image xlink:href="Pictures/0313870adb2858ab36ba3aed3ebddca7.gif" xlink:type="simple" xlink:show="embed" xlink:actuate="onLoad"/></draw:frame> statistically significant improvement, <draw:frame draw:style-name="media" draw:name="34" text:anchor-type="as-char" draw:z-index="34" svg:width="0.396875cm" svg:height="0.396875cm"><draw:image xlink:href="Pictures/2aa45be3d8fbaea7c03cc644e9c0b21e.gif" xlink:type="simple" xlink:show="embed" xlink:actuate="onLoad"/></draw:frame> significant degradation</text:p>
      <text:p text:style-name="Text_20_body">EkPs60p1 Configuration:</text:p>
      <text:p text:style-name="Preformatted_20_Text">Classifier=C45<text:line-break/>PostClassifier=C45<text:line-break/>CostTolerance=1E-16<text:line-break/>MaxNumCostCalls=300<text:line-break/>MaxSimplexIters=200<text:line-break/>NumFolds=-1<text:line-break/>NumProtoPerClass=1<text:line-break/>NumSimplexPoints=60</text:p>
      <text:p text:style-name="Text_20_body">EkPs60p3 Configuration:</text:p>
      <text:p text:style-name="Preformatted_20_Text">Classifier=C45<text:line-break/>PostClassifier=C45<text:line-break/>CostTolerance=1E-16<text:line-break/>MaxNumCostCalls=300<text:line-break/>MaxSimplexIters=200<text:line-break/>NumFolds=-1<text:line-break/>NumProtoPerClass=3<text:line-break/>NumSimplexPoints=60</text:p>
      <text:p text:style-name="Text_20_body">EkPs60p5 Configuration:</text:p>
      <text:p text:style-name="Preformatted_20_Text">Classifier=C45<text:line-break/>PostClassifier=C45<text:line-break/>CostTolerance=1E-16<text:line-break/>MaxNumCostCalls=300<text:line-break/>MaxSimplexIters=200<text:line-break/>NumFolds=-1<text:line-break/>NumProtoPerClass=5<text:line-break/>NumSimplexPoints=60</text:p>
      <text:p text:style-name="Text_20_body">EkPs60p10 Configuration:</text:p>
      <text:p text:style-name="Preformatted_20_Text">Classifier=C45<text:line-break/>PostClassifier=C45<text:line-break/>CostTolerance=1E-16<text:line-break/>MaxNumCostCalls=300<text:line-break/>MaxSimplexIters=200<text:line-break/>NumFolds=-1<text:line-break/>NumProtoPerClass=10<text:line-break/>NumSimplexPoints=60</text:p>
      <text:p text:style-name="Text_20_body">CNN Configuration:</text:p>
      <text:p text:style-name="Preformatted_20_Text">Classifier=kNN k=3, Metric=Intemi.Metric.SquareEuclidean</text:p>
      <text:p text:style-name="Text_20_body">DROP3 Configuration:</text:p>
      <text:p text:style-name="Preformatted_20_Text">Classifier=kNN k=3, Metric=Intemi.Metric.SquareEuclidean<text:line-break/>Order=EnemyDistance<text:line-break/>ENN=True<text:line-break/>IncludePruned=True</text:p>
      <text:p text:style-name="Text_20_body">DROP5 Configuration:</text:p>
      <text:p text:style-name="Preformatted_20_Text">Classifier=kNN k=3, Metric=Intemi.Metric.SquareEuclidean<text:line-break/>Order=EnemyDistanceAndReverse<text:line-break/>ENN=False<text:line-break/>IncludePruned=True</text:p>
      <text:p text:style-name="Text_20_body">ENRBF Configuration:</text:p>
      <text:p text:style-name="Preformatted_20_Text">Sigma=0.5<text:line-break/>Strenght=0.05<text:line-break/>RemoveNoise=True<text:line-break/>Tolerance=0.95<text:line-break/>Metric=Intemi.Metric.SquareEuclidean</text:p>
      <text:p text:style-name="Text_20_body">ENN Configuration:</text:p>
      <text:p text:style-name="Preformatted_20_Text">Classifier=kNN k=3, Metric=Intemi.Metric.SquareEuclidean<text:line-break/>Repeated=False</text:p>
      <text:p text:style-name="Text_20_body">ICF Configuration:</text:p>
      <text:p text:style-name="Preformatted_20_Text">Metric=Intemi.Metric.SquareEuclidean<text:line-break/>Filter=(ENN using kNN k=3)</text:p>
      <text:p text:style-name="Text_20_body">GE Configuration:</text:p>
      <text:p text:style-name="Preformatted_20_Text">Metric=Intemi.Metric.SquareEuclidean<text:line-break/>MeighboursType=Gabriel</text:p>
      <text:p text:style-name="Text_20_body">RNGE Configuration:</text:p>
      <text:p text:style-name="Preformatted_20_Text">Metric=Intemi.Metric.SquareEuclidean<text:line-break/>MeighboursType=Relative</text:p>
      <text:p text:style-name="Text_20_body">RMHC Configuration:</text:p>
      <text:p text:style-name="Preformatted_20_Text">Classifier=kNN k=1, Metric=Intemi.Metric.SquareEuclidean<text:line-break/>Search=randomMutation<text:line-break/>Mutations=1000</text:p>
      <text:p text:style-name="Text_20_body">MC Configuration:</text:p>
      <text:p text:style-name="Preformatted_20_Text">Classifier=kNN k=1, Metric=Intemi.Metric.SquareEuclidean<text:line-break/>Search=monteCarlo<text:line-break/>Mutations=100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s:models:vectorsselection:ekp_comparision:wstepne_wyniki:credit_rating</dc:title>
  </office:meta>
</office:document-meta>
</file>