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a45be3d8fbaea7c03cc644e9c0b21e.gif"/>
  <manifest:file-entry manifest:media-type="image/gif" manifest:full-path="Pictures/0313870adb2858ab36ba3aed3ebddc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ekp_comparision:wstepne_wyniki:glass"/><text:bookmark-start text:name="__RefHeading___instance_selection_c4.5_-_glass_1"/><text:bookmark-start text:name="instance_selection_c4.5_-_glass"/>Instance Selection + C4.5 - Glass<text:bookmark-end text:name="__RefHeading___instance_selection_c4.5_-_glass_1"/><text:bookmark-end text:name="instance_selection_c4.5_-_glass"/></text:h>
      <text:p text:style-name="Text_20_body"># 17/11/2009 23:11</text:p>
      <text:p text:style-name="Text_20_body">Test description:</text:p>
      <text:p text:style-name="Preformatted_20_Text">Crosvalidation test 10x10<text:line-break/>Normalization [-1,1]<text:line-break/>Vector Selection<text:line-break/>Classification=C45</text:p>
      <text:p text:style-name="Text_20_body">C45 Configuration:</text:p>
      <text:p text:style-name="Preformatted_20_Text">BinarySplits=False<text:line-break/>ConfidenceFactor=0.25<text:line-break/>MinNumObj=2<text:line-break/>NumFolds=3<text:line-break/>ReducedErrorPruning=False<text:line-break/>Unpruned=False</text:p>
      <text:h text:style-name="Heading_20_2" text:outline-level="2"><text:bookmark-start text:name="__RefHeading___glass_2"/><text:bookmark-start text:name="glass"/>Glass<text:bookmark-end text:name="__RefHeading___glass_2"/><text:bookmark-end text:name="glas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 <text:span text:style-name="Strong_20_Emphasis">Accuracy</text:span>  </text:p>
          </table:table-cell>
          <table:table-cell office:value-type="string" table:style-name="tableheader" table:number-columns-spanned="2">
            <text:p text:style-name="Table_20_Heading">         <text:span text:style-name="Strong_20_Emphasis">Compression</text:span>  </text:p>
          </table:table-cell>
          <table:table-cell office:value-type="string" table:style-name="tableheader" table:number-columns-spanned="2">
            <text:p text:style-name="Table_20_Heading">          <text:span text:style-name="Strong_20_Emphasis">Rules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mean 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        mean 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C4.5</text:span> </text:p>
          </table:table-cell>
          <table:table-cell office:value-type="string" table:style-name="tablecell">
            <text:p text:style-name="tablealignleft"> <text:span text:style-name="Strong_20_Emphasis"> 68.56</text:span>     </text:p>
          </table:table-cell>
          <table:table-cell office:value-type="string" table:style-name="tablecell">
            <text:p text:style-name="tablealignleft"> 10.55 </text:p>
          </table:table-cell>
          <table:table-cell office:value-type="string" table:style-name="tablecell">
            <text:p text:style-name="tablealigncenter">      <text:span text:style-name="Strong_20_Emphasis">100.00</text:span>     </text:p>
          </table:table-cell>
          <table:table-cell office:value-type="string" table:style-name="tablecell">
            <text:p text:style-name="tablealignright">  0.00 </text:p>
          </table:table-cell>
          <table:table-cell office:value-type="string" table:style-name="tablecell">
            <text:p text:style-name="tablealigncenter">   <text:span text:style-name="Strong_20_Emphasis"> 15.54</text:span>     </text:p>
          </table:table-cell>
          <table:table-cell office:value-type="string" table:style-name="tablecell">
            <text:p text:style-name="tablealignright">  1.8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</text:span> </text:p>
          </table:table-cell>
          <table:table-cell office:value-type="string" table:style-name="tablecell">
            <text:p text:style-name="tablealignleft"> <text:span text:style-name="Strong_20_Emphasis"> 52.57</text:span> <draw:frame draw:style-name="media" draw:name="0" text:anchor-type="as-char" draw:z-index="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52 </text:p>
          </table:table-cell>
          <table:table-cell office:value-type="string" table:style-name="tablecell">
            <text:p text:style-name="tablealignright">      <text:span text:style-name="Strong_20_Emphasis">  3.63</text:span> <draw:frame draw:style-name="media" draw:name="1" text:anchor-type="as-char" draw:z-index="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<text:span text:style-name="Strong_20_Emphasis">  2.96</text:span> <draw:frame draw:style-name="media" draw:name="2" text:anchor-type="as-char" draw:z-index="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3</text:span> </text:p>
          </table:table-cell>
          <table:table-cell office:value-type="string" table:style-name="tablecell">
            <text:p text:style-name="tablealignleft"> <text:span text:style-name="Strong_20_Emphasis"> 58.77</text:span> <draw:frame draw:style-name="media" draw:name="3" text:anchor-type="as-char" draw:z-index="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07 </text:p>
          </table:table-cell>
          <table:table-cell office:value-type="string" table:style-name="tablecell">
            <text:p text:style-name="tablealignright">      <text:span text:style-name="Strong_20_Emphasis"> 10.90</text:span> <draw:frame draw:style-name="media" draw:name="4" text:anchor-type="as-char" draw:z-index="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3 </text:p>
          </table:table-cell>
          <table:table-cell office:value-type="string" table:style-name="tablecell">
            <text:p text:style-name="tablealignright">   <text:span text:style-name="Strong_20_Emphasis">  4.81</text:span> <draw:frame draw:style-name="media" draw:name="5" text:anchor-type="as-char" draw:z-index="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7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5</text:span> </text:p>
          </table:table-cell>
          <table:table-cell office:value-type="string" table:style-name="tablecell">
            <text:p text:style-name="tablealignleft"> <text:span text:style-name="Strong_20_Emphasis"> 60.88</text:span>     </text:p>
          </table:table-cell>
          <table:table-cell office:value-type="string" table:style-name="tablecell">
            <text:p text:style-name="tablealignleft"> 10.70 </text:p>
          </table:table-cell>
          <table:table-cell office:value-type="string" table:style-name="tablecell">
            <text:p text:style-name="tablealignright">      <text:span text:style-name="Strong_20_Emphasis"> 18.17</text:span> <draw:frame draw:style-name="media" draw:name="6" text:anchor-type="as-char" draw:z-index="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5 </text:p>
          </table:table-cell>
          <table:table-cell office:value-type="string" table:style-name="tablecell">
            <text:p text:style-name="tablealignright">   <text:span text:style-name="Strong_20_Emphasis">  7.00</text:span> <draw:frame draw:style-name="media" draw:name="7" text:anchor-type="as-char" draw:z-index="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60p10</text:span> </text:p>
          </table:table-cell>
          <table:table-cell office:value-type="string" table:style-name="tablecell">
            <text:p text:style-name="tablealignleft"> <text:span text:style-name="Strong_20_Emphasis"> 65.83</text:span>     </text:p>
          </table:table-cell>
          <table:table-cell office:value-type="string" table:style-name="tablecell">
            <text:p text:style-name="tablealignleft"> 10.66 </text:p>
          </table:table-cell>
          <table:table-cell office:value-type="string" table:style-name="tablecell">
            <text:p text:style-name="tablealignright">      <text:span text:style-name="Strong_20_Emphasis"> 36.34</text:span> <draw:frame draw:style-name="media" draw:name="8" text:anchor-type="as-char" draw:z-index="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9 </text:p>
          </table:table-cell>
          <table:table-cell office:value-type="string" table:style-name="tablecell">
            <text:p text:style-name="tablealignright">   <text:span text:style-name="Strong_20_Emphasis"> 10.29</text:span> <draw:frame draw:style-name="media" draw:name="9" text:anchor-type="as-char" draw:z-index="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0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EkPs10p1</text:span> </text:p>
          </table:table-cell>
          <table:table-cell office:value-type="string" table:style-name="tablecell">
            <text:p text:style-name="tablealignleft"> <text:span text:style-name="Strong_20_Emphasis"> 52.57</text:span> <draw:frame draw:style-name="media" draw:name="10" text:anchor-type="as-char" draw:z-index="1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52 </text:p>
          </table:table-cell>
          <table:table-cell office:value-type="string" table:style-name="tablecell">
            <text:p text:style-name="tablealignright">      <text:span text:style-name="Strong_20_Emphasis">  3.63</text:span> <draw:frame draw:style-name="media" draw:name="11" text:anchor-type="as-char" draw:z-index="1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<text:span text:style-name="Strong_20_Emphasis">  2.96</text:span> <draw:frame draw:style-name="media" draw:name="12" text:anchor-type="as-char" draw:z-index="1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2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CNN</text:span> </text:p>
          </table:table-cell>
          <table:table-cell office:value-type="string" table:style-name="tablecell">
            <text:p text:style-name="tablealignleft"> <text:span text:style-name="Strong_20_Emphasis"> 60.18</text:span> <draw:frame draw:style-name="media" draw:name="13" text:anchor-type="as-char" draw:z-index="1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0.94 </text:p>
          </table:table-cell>
          <table:table-cell office:value-type="string" table:style-name="tablecell">
            <text:p text:style-name="tablealignright">      <text:span text:style-name="Strong_20_Emphasis"> 53.80</text:span> <draw:frame draw:style-name="media" draw:name="14" text:anchor-type="as-char" draw:z-index="1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30 </text:p>
          </table:table-cell>
          <table:table-cell office:value-type="string" table:style-name="tablecell">
            <text:p text:style-name="tablealigncenter">   <text:span text:style-name="Strong_20_Emphasis"> 14.20</text:span>     </text:p>
          </table:table-cell>
          <table:table-cell office:value-type="string" table:style-name="tablecell">
            <text:p text:style-name="tablealignright">  1.8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3</text:span> </text:p>
          </table:table-cell>
          <table:table-cell office:value-type="string" table:style-name="tablecell">
            <text:p text:style-name="tablealignleft"> <text:span text:style-name="Strong_20_Emphasis"> 51.41</text:span> <draw:frame draw:style-name="media" draw:name="15" text:anchor-type="as-char" draw:z-index="1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4.09 </text:p>
          </table:table-cell>
          <table:table-cell office:value-type="string" table:style-name="tablecell">
            <text:p text:style-name="tablealignright">      <text:span text:style-name="Strong_20_Emphasis"> 20.04</text:span> <draw:frame draw:style-name="media" draw:name="16" text:anchor-type="as-char" draw:z-index="1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86 </text:p>
          </table:table-cell>
          <table:table-cell office:value-type="string" table:style-name="tablecell">
            <text:p text:style-name="tablealignright">   <text:span text:style-name="Strong_20_Emphasis">  6.83</text:span> <draw:frame draw:style-name="media" draw:name="17" text:anchor-type="as-char" draw:z-index="1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1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DROP5</text:span> </text:p>
          </table:table-cell>
          <table:table-cell office:value-type="string" table:style-name="tablecell">
            <text:p text:style-name="tablealignleft"> <text:span text:style-name="Strong_20_Emphasis"> 51.68</text:span> <draw:frame draw:style-name="media" draw:name="18" text:anchor-type="as-char" draw:z-index="1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00 </text:p>
          </table:table-cell>
          <table:table-cell office:value-type="string" table:style-name="tablecell">
            <text:p text:style-name="tablealignright">      <text:span text:style-name="Strong_20_Emphasis"> 25.76</text:span> <draw:frame draw:style-name="media" draw:name="19" text:anchor-type="as-char" draw:z-index="1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64 </text:p>
          </table:table-cell>
          <table:table-cell office:value-type="string" table:style-name="tablecell">
            <text:p text:style-name="tablealignright">   <text:span text:style-name="Strong_20_Emphasis">  8.56</text:span> <draw:frame draw:style-name="media" draw:name="20" text:anchor-type="as-char" draw:z-index="2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1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ENRBF</text:span> </text:p>
          </table:table-cell>
          <table:table-cell office:value-type="string" table:style-name="tablecell">
            <text:p text:style-name="tablealignleft"> <text:span text:style-name="Strong_20_Emphasis"> 59.24</text:span> <draw:frame draw:style-name="media" draw:name="21" text:anchor-type="as-char" draw:z-index="2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2.87 </text:p>
          </table:table-cell>
          <table:table-cell office:value-type="string" table:style-name="tablecell">
            <text:p text:style-name="tablealignright">      <text:span text:style-name="Strong_20_Emphasis"> 20.40</text:span> <draw:frame draw:style-name="media" draw:name="22" text:anchor-type="as-char" draw:z-index="2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8 </text:p>
          </table:table-cell>
          <table:table-cell office:value-type="string" table:style-name="tablecell">
            <text:p text:style-name="tablealignright">   <text:span text:style-name="Strong_20_Emphasis">  5.29</text:span> <draw:frame draw:style-name="media" draw:name="23" text:anchor-type="as-char" draw:z-index="2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ENN</text:span> </text:p>
          </table:table-cell>
          <table:table-cell office:value-type="string" table:style-name="tablecell">
            <text:p text:style-name="tablealignleft"> <text:span text:style-name="Strong_20_Emphasis"> 68.17</text:span>     </text:p>
          </table:table-cell>
          <table:table-cell office:value-type="string" table:style-name="tablecell">
            <text:p text:style-name="tablealignright">  9.61 </text:p>
          </table:table-cell>
          <table:table-cell office:value-type="string" table:style-name="tablecell">
            <text:p text:style-name="tablealignright">      <text:span text:style-name="Strong_20_Emphasis"> 81.12</text:span> <draw:frame draw:style-name="media" draw:name="24" text:anchor-type="as-char" draw:z-index="2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44 </text:p>
          </table:table-cell>
          <table:table-cell office:value-type="string" table:style-name="tablecell">
            <text:p text:style-name="tablealignright">   <text:span text:style-name="Strong_20_Emphasis"> 10.50</text:span> <draw:frame draw:style-name="media" draw:name="25" text:anchor-type="as-char" draw:z-index="2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93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ICF</text:span> </text:p>
          </table:table-cell>
          <table:table-cell office:value-type="string" table:style-name="tablecell">
            <text:p text:style-name="tablealignleft"> <text:span text:style-name="Strong_20_Emphasis"> 61.70</text:span>     </text:p>
          </table:table-cell>
          <table:table-cell office:value-type="string" table:style-name="tablecell">
            <text:p text:style-name="tablealignleft"> 10.48 </text:p>
          </table:table-cell>
          <table:table-cell office:value-type="string" table:style-name="tablecell">
            <text:p text:style-name="tablealignright">      <text:span text:style-name="Strong_20_Emphasis"> 36.21</text:span> <draw:frame draw:style-name="media" draw:name="26" text:anchor-type="as-char" draw:z-index="26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45 </text:p>
          </table:table-cell>
          <table:table-cell office:value-type="string" table:style-name="tablecell">
            <text:p text:style-name="tablealignright">   <text:span text:style-name="Strong_20_Emphasis">  9.52</text:span> <draw:frame draw:style-name="media" draw:name="27" text:anchor-type="as-char" draw:z-index="27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86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GE</text:span> </text:p>
          </table:table-cell>
          <table:table-cell office:value-type="string" table:style-name="tablecell">
            <text:p text:style-name="tablealignleft"> <text:span text:style-name="Strong_20_Emphasis"> 68.98</text:span>     </text:p>
          </table:table-cell>
          <table:table-cell office:value-type="string" table:style-name="tablecell">
            <text:p text:style-name="tablealignright">  9.87 </text:p>
          </table:table-cell>
          <table:table-cell office:value-type="string" table:style-name="tablecell">
            <text:p text:style-name="tablealignright">      <text:span text:style-name="Strong_20_Emphasis"> 91.34</text:span> <draw:frame draw:style-name="media" draw:name="28" text:anchor-type="as-char" draw:z-index="28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1.30 </text:p>
          </table:table-cell>
          <table:table-cell office:value-type="string" table:style-name="tablecell">
            <text:p text:style-name="tablealigncenter">   <text:span text:style-name="Strong_20_Emphasis"> 15.57</text:span>     </text:p>
          </table:table-cell>
          <table:table-cell office:value-type="string" table:style-name="tablecell">
            <text:p text:style-name="tablealignright">  2.25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NGE</text:span> </text:p>
          </table:table-cell>
          <table:table-cell office:value-type="string" table:style-name="tablecell">
            <text:p text:style-name="tablealignleft"> <text:span text:style-name="Strong_20_Emphasis"> 63.30</text:span>     </text:p>
          </table:table-cell>
          <table:table-cell office:value-type="string" table:style-name="tablecell">
            <text:p text:style-name="tablealignleft"> 11.32 </text:p>
          </table:table-cell>
          <table:table-cell office:value-type="string" table:style-name="tablecell">
            <text:p text:style-name="tablealignright">      <text:span text:style-name="Strong_20_Emphasis"> 59.10</text:span> <draw:frame draw:style-name="media" draw:name="29" text:anchor-type="as-char" draw:z-index="29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2.17 </text:p>
          </table:table-cell>
          <table:table-cell office:value-type="string" table:style-name="tablecell">
            <text:p text:style-name="tablealigncenter">   <text:span text:style-name="Strong_20_Emphasis"> 13.93</text:span>     </text:p>
          </table:table-cell>
          <table:table-cell office:value-type="string" table:style-name="tablecell">
            <text:p text:style-name="tablealignright">  2.04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RMHC</text:span> </text:p>
          </table:table-cell>
          <table:table-cell office:value-type="string" table:style-name="tablecell">
            <text:p text:style-name="tablealignleft"> <text:span text:style-name="Strong_20_Emphasis"> 33.85</text:span> <draw:frame draw:style-name="media" draw:name="30" text:anchor-type="as-char" draw:z-index="30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1.73 </text:p>
          </table:table-cell>
          <table:table-cell office:value-type="string" table:style-name="tablecell">
            <text:p text:style-name="tablealignright">      <text:span text:style-name="Strong_20_Emphasis">  3.63</text:span> <draw:frame draw:style-name="media" draw:name="31" text:anchor-type="as-char" draw:z-index="31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<text:span text:style-name="Strong_20_Emphasis">  2.66</text:span> <draw:frame draw:style-name="media" draw:name="32" text:anchor-type="as-char" draw:z-index="32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0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      MC</text:span> </text:p>
          </table:table-cell>
          <table:table-cell office:value-type="string" table:style-name="tablecell">
            <text:p text:style-name="tablealignleft"> <text:span text:style-name="Strong_20_Emphasis"> 38.52</text:span> <draw:frame draw:style-name="media" draw:name="33" text:anchor-type="as-char" draw:z-index="33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left"> 13.23 </text:p>
          </table:table-cell>
          <table:table-cell office:value-type="string" table:style-name="tablecell">
            <text:p text:style-name="tablealignright">      <text:span text:style-name="Strong_20_Emphasis">  3.63</text:span> <draw:frame draw:style-name="media" draw:name="34" text:anchor-type="as-char" draw:z-index="34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right">   <text:span text:style-name="Strong_20_Emphasis">  2.53</text:span> <draw:frame draw:style-name="media" draw:name="35" text:anchor-type="as-char" draw:z-index="35" svg:width="0.396875cm" svg:height="0.396875cm"><draw:image xlink:href="Pictures/2aa45be3d8fbaea7c03cc644e9c0b21e.gif" xlink:type="simple" xlink:show="embed" xlink:actuate="onLoad"/></draw:frame> </text:p>
          </table:table-cell>
          <table:table-cell office:value-type="string" table:style-name="tablecell">
            <text:p text:style-name="tablealignright">  0.56 </text:p>
          </table:table-cell>
        </table:table-row>
      </table:table>
      <text:p text:style-name="Text_20_body"><draw:frame draw:style-name="media" draw:name="36" text:anchor-type="as-char" draw:z-index="36" svg:width="0.396875cm" svg:height="0.396875cm"><draw:image xlink:href="Pictures/0313870adb2858ab36ba3aed3ebddca7.gif" xlink:type="simple" xlink:show="embed" xlink:actuate="onLoad"/></draw:frame> statistically significant improvement, <draw:frame draw:style-name="media" draw:name="37" text:anchor-type="as-char" draw:z-index="37" svg:width="0.396875cm" svg:height="0.396875cm"><draw:image xlink:href="Pictures/2aa45be3d8fbaea7c03cc644e9c0b21e.gif" xlink:type="simple" xlink:show="embed" xlink:actuate="onLoad"/></draw:frame> significant degradation</text:p>
      <text:p text:style-name="Text_20_body">EkPs6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EkPs60p3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3<text:line-break/>NumSimplexPoints=60</text:p>
      <text:p text:style-name="Text_20_body">EkPs60p5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5<text:line-break/>NumSimplexPoints=60</text:p>
      <text:p text:style-name="Text_20_body">EkPs60p10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0<text:line-break/>NumSimplexPoints=60</text:p>
      <text:p text:style-name="Text_20_body">EkPs10p1 Configuration:</text:p>
      <text:p text:style-name="Preformatted_20_Text">Classifier=C45<text:line-break/>PostClassifier=C45<text:line-break/>CostTolerance=1E-16<text:line-break/>MaxNumCostCalls=300<text:line-break/>MaxSimplexIters=200<text:line-break/>NumFolds=-1<text:line-break/>NumProtoPerClass=1<text:line-break/>NumSimplexPoints=60</text:p>
      <text:p text:style-name="Text_20_body">CNN Configuration:</text:p>
      <text:p text:style-name="Preformatted_20_Text">Classifier=kNN k=3, Metric=Intemi.Metric.SquareEuclidean</text:p>
      <text:p text:style-name="Text_20_body">DROP3 Configuration:</text:p>
      <text:p text:style-name="Preformatted_20_Text">Classifier=kNN k=3, Metric=Intemi.Metric.SquareEuclidean<text:line-break/>Order=EnemyDistance<text:line-break/>ENN=True<text:line-break/>IncludePruned=True</text:p>
      <text:p text:style-name="Text_20_body">DROP5 Configuration:</text:p>
      <text:p text:style-name="Preformatted_20_Text">Classifier=kNN k=3, Metric=Intemi.Metric.SquareEuclidean<text:line-break/>Order=EnemyDistanceAndReverse<text:line-break/>ENN=False<text:line-break/>IncludePruned=True</text:p>
      <text:p text:style-name="Text_20_body">ENRBF Configuration:</text:p>
      <text:p text:style-name="Preformatted_20_Text">Sigma=0.5<text:line-break/>Strenght=0.05<text:line-break/>RemoveNoise=True<text:line-break/>Tolerance=0.95<text:line-break/>Metric=Intemi.Metric.SquareEuclidean</text:p>
      <text:p text:style-name="Text_20_body">ENN Configuration:</text:p>
      <text:p text:style-name="Preformatted_20_Text">Classifier=kNN k=3, Metric=Intemi.Metric.SquareEuclidean<text:line-break/>Repeated=False</text:p>
      <text:p text:style-name="Text_20_body">ICF Configuration:</text:p>
      <text:p text:style-name="Preformatted_20_Text">Metric=Intemi.Metric.SquareEuclidean<text:line-break/>Filter=(ENN using kNN k=3)</text:p>
      <text:p text:style-name="Text_20_body">GE Configuration:</text:p>
      <text:p text:style-name="Preformatted_20_Text">Metric=Intemi.Metric.SquareEuclidean<text:line-break/>MeighboursType=Gabriel</text:p>
      <text:p text:style-name="Text_20_body">RNGE Configuration:</text:p>
      <text:p text:style-name="Preformatted_20_Text">Metric=Intemi.Metric.SquareEuclidean<text:line-break/>MeighboursType=Relative</text:p>
      <text:p text:style-name="Text_20_body">RMHC Configuration:</text:p>
      <text:p text:style-name="Preformatted_20_Text">Classifier=kNN k=1, Metric=Intemi.Metric.SquareEuclidean<text:line-break/>Search=randomMutation<text:line-break/>Mutations=1000</text:p>
      <text:p text:style-name="Text_20_body">MC Configuration:</text:p>
      <text:p text:style-name="Preformatted_20_Text">Classifier=kNN k=1, Metric=Intemi.Metric.SquareEuclidean<text:line-break/>Search=monteCarlo<text:line-break/>Mutations=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ekp_comparision:wstepne_wyniki:glass</dc:title>
  </office:meta>
</office:document-meta>
</file>