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a45be3d8fbaea7c03cc644e9c0b21e.gif"/>
  <manifest:file-entry manifest:media-type="image/gif" manifest:full-path="Pictures/0313870adb2858ab36ba3aed3ebddc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wstepne_wyniki:wine"/><text:bookmark-start text:name="__RefHeading___instance_selection_c4.5_on_wine_1"/><text:bookmark-start text:name="instance_selection_c4.5_on_wine"/>Instance Selection + C4.5 on Wine<text:bookmark-end text:name="__RefHeading___instance_selection_c4.5_on_wine_1"/><text:bookmark-end text:name="instance_selection_c4.5_on_wine"/></text:h>
      <text:p text:style-name="Text_20_body">% 21/11/2009 17:11</text:p>
      <text:p text:style-name="Text_20_body">Test description:</text:p>
      <text:p text:style-name="Preformatted_20_Text">Crosvalidation test 10x10<text:line-break/>Normalization [-1,1]<text:line-break/>Vector Selection<text:line-break/>Classification=C45</text:p>
      <text:p text:style-name="Text_20_body">C45 Configuration:</text:p>
      <text:p text:style-name="Preformatted_20_Text">BinarySplits=False<text:line-break/>ConfidenceFactor=0.25<text:line-break/>MinNumObj=2<text:line-break/>NumFolds=3<text:line-break/>ReducedErrorPruning=False<text:line-break/>Unpruned=False</text:p>
      <text:h text:style-name="Heading_20_2" text:outline-level="2"><text:bookmark-start text:name="__RefHeading___wine_2"/><text:bookmark-start text:name="wine"/>Wine<text:bookmark-end text:name="__RefHeading___wine_2"/><text:bookmark-end text:name="w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Accuracy        </text:span>  </text:p>
          </table:table-cell>
          <table:table-cell office:value-type="string" table:style-name="tableheader" table:number-columns-spanned="2">
            <text:p text:style-name="Table_20_Heading">  <text:span text:style-name="Strong_20_Emphasis">Compression        </text:span>  </text:p>
          </table:table-cell>
          <table:table-cell office:value-type="string" table:style-name="tableheader" table:number-columns-spanned="2">
            <text:p text:style-name="Table_20_Heading">  <text:span text:style-name="Strong_20_Emphasis">Rules        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Preformatted_20_Text"><text:s text:c="4"/>mean<text:s text:c="3"/>|<text:s text:c="2"/>std.<text:s text:c="2"/>|<text:line-break/><text:s text:c="5"/>mean<text:s text:c="3"/>|<text:s text:c="2"/>std.<text:s text:c="7"/>|</text:p>
          </table:table-cell>
          <table:table-cell office:value-type="string" table:style-name="tablecell">
            <text:p text:style-name="tablealignright">  <text:span text:style-name="Strong_20_Emphasis">  C4.5 </text:span> </text:p>
          </table:table-cell>
          <table:table-cell office:value-type="string" table:style-name="tablecell">
            <text:p text:style-name="tablealignleft"> <text:span text:style-name="Strong_20_Emphasis"> 92.03</text:span>     </text:p>
          </table:table-cell>
          <table:table-cell office:value-type="string" table:style-name="tablecell">
            <text:p text:style-name="tablealignright">  7.07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center">  <text:span text:style-name="Strong_20_Emphasis">  4.52</text:span>     </text:p>
          </table:table-cell>
          <table:table-cell office:value-type="string" table:style-name="tablecell">
            <text:p text:style-name="tablealignright">  0.72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</text:span> </text:p>
          </table:table-cell>
          <table:table-cell office:value-type="string" table:style-name="tablecell">
            <text:p text:style-name="tablealignleft"> <text:span text:style-name="Strong_20_Emphasis"> 39.91</text:span> <draw:frame draw:style-name="media" draw:name="0" text:anchor-type="as-char" draw:z-index="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44 </text:p>
          </table:table-cell>
          <table:table-cell office:value-type="string" table:style-name="tablecell">
            <text:p text:style-name="tablealignleft"> <text:span text:style-name="Strong_20_Emphasis">  1.87</text:span> <draw:frame draw:style-name="media" draw:name="1" text:anchor-type="as-char" draw:z-index="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  1.00</text:span> <draw:frame draw:style-name="media" draw:name="2" text:anchor-type="as-char" draw:z-index="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3</text:span> </text:p>
          </table:table-cell>
          <table:table-cell office:value-type="string" table:style-name="tablecell">
            <text:p text:style-name="tablealignleft"> <text:span text:style-name="Strong_20_Emphasis"> 85.80</text:span>     </text:p>
          </table:table-cell>
          <table:table-cell office:value-type="string" table:style-name="tablecell">
            <text:p text:style-name="tablealignright">  8.54 </text:p>
          </table:table-cell>
          <table:table-cell office:value-type="string" table:style-name="tablecell">
            <text:p text:style-name="tablealignleft"> <text:span text:style-name="Strong_20_Emphasis">  5.62</text:span> <draw:frame draw:style-name="media" draw:name="3" text:anchor-type="as-char" draw:z-index="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right">  <text:span text:style-name="Strong_20_Emphasis">  3.00</text:span> <draw:frame draw:style-name="media" draw:name="4" text:anchor-type="as-char" draw:z-index="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5</text:span> </text:p>
          </table:table-cell>
          <table:table-cell office:value-type="string" table:style-name="tablecell">
            <text:p text:style-name="tablealignleft"> <text:span text:style-name="Strong_20_Emphasis"> 85.74</text:span>     </text:p>
          </table:table-cell>
          <table:table-cell office:value-type="string" table:style-name="tablecell">
            <text:p text:style-name="tablealignright">  9.04 </text:p>
          </table:table-cell>
          <table:table-cell office:value-type="string" table:style-name="tablecell">
            <text:p text:style-name="tablealignleft"> <text:span text:style-name="Strong_20_Emphasis">  9.36</text:span> <draw:frame draw:style-name="media" draw:name="5" text:anchor-type="as-char" draw:z-index="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2 </text:p>
          </table:table-cell>
          <table:table-cell office:value-type="string" table:style-name="tablecell">
            <text:p text:style-name="tablealignright">  <text:span text:style-name="Strong_20_Emphasis">  3.00</text:span> <draw:frame draw:style-name="media" draw:name="6" text:anchor-type="as-char" draw:z-index="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10</text:span> </text:p>
          </table:table-cell>
          <table:table-cell office:value-type="string" table:style-name="tablecell">
            <text:p text:style-name="tablealignleft"> <text:span text:style-name="Strong_20_Emphasis"> 87.60</text:span>    </text:p>
          </table:table-cell>
          <table:table-cell office:value-type="string" table:style-name="tablecell">
            <text:p text:style-name="tablealignright">  7.65 </text:p>
          </table:table-cell>
          <table:table-cell office:value-type="string" table:style-name="tablecell">
            <text:p text:style-name="tablealignleft"> <text:span text:style-name="Strong_20_Emphasis"> 18.73</text:span> <draw:frame draw:style-name="media" draw:name="7" text:anchor-type="as-char" draw:z-index="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5 </text:p>
          </table:table-cell>
          <table:table-cell office:value-type="string" table:style-name="tablecell">
            <text:p text:style-name="tablealignright">  <text:span text:style-name="Strong_20_Emphasis">  3.38</text:span> <draw:frame draw:style-name="media" draw:name="8" text:anchor-type="as-char" draw:z-index="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82.51</text:span> <draw:frame draw:style-name="media" draw:name="9" text:anchor-type="as-char" draw:z-index="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83 </text:p>
          </table:table-cell>
          <table:table-cell office:value-type="string" table:style-name="tablecell">
            <text:p text:style-name="tablealignleft"> <text:span text:style-name="Strong_20_Emphasis"> 15.41</text:span> <draw:frame draw:style-name="media" draw:name="10" text:anchor-type="as-char" draw:z-index="1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8 </text:p>
          </table:table-cell>
          <table:table-cell office:value-type="string" table:style-name="tablecell">
            <text:p text:style-name="tablealignright">  <text:span text:style-name="Strong_20_Emphasis">  3.71</text:span> <draw:frame draw:style-name="media" draw:name="11" text:anchor-type="as-char" draw:z-index="1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77.05</text:span> <draw:frame draw:style-name="media" draw:name="12" text:anchor-type="as-char" draw:z-index="1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24 </text:p>
          </table:table-cell>
          <table:table-cell office:value-type="string" table:style-name="tablecell">
            <text:p text:style-name="tablealignleft"> <text:span text:style-name="Strong_20_Emphasis"> 11.77</text:span> <draw:frame draw:style-name="media" draw:name="13" text:anchor-type="as-char" draw:z-index="1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60 </text:p>
          </table:table-cell>
          <table:table-cell office:value-type="string" table:style-name="tablecell">
            <text:p text:style-name="tablealignright">  <text:span text:style-name="Strong_20_Emphasis">  3.00</text:span> <draw:frame draw:style-name="media" draw:name="14" text:anchor-type="as-char" draw:z-index="1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DROP5</text:span> </text:p>
          </table:table-cell>
          <table:table-cell office:value-type="string" table:style-name="tablecell">
            <text:p text:style-name="tablealignleft"> <text:span text:style-name="Strong_20_Emphasis"> 77.52</text:span> <draw:frame draw:style-name="media" draw:name="15" text:anchor-type="as-char" draw:z-index="1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02 </text:p>
          </table:table-cell>
          <table:table-cell office:value-type="string" table:style-name="tablecell">
            <text:p text:style-name="tablealignleft"> <text:span text:style-name="Strong_20_Emphasis"> 11.35</text:span> <draw:frame draw:style-name="media" draw:name="16" text:anchor-type="as-char" draw:z-index="1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6 </text:p>
          </table:table-cell>
          <table:table-cell office:value-type="string" table:style-name="tablecell">
            <text:p text:style-name="tablealignright">  <text:span text:style-name="Strong_20_Emphasis">  3.00</text:span> <draw:frame draw:style-name="media" draw:name="17" text:anchor-type="as-char" draw:z-index="1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ENRBF</text:span> </text:p>
          </table:table-cell>
          <table:table-cell office:value-type="string" table:style-name="tablecell">
            <text:p text:style-name="tablealignleft"> <text:span text:style-name="Strong_20_Emphasis"> 79.94</text:span> <draw:frame draw:style-name="media" draw:name="18" text:anchor-type="as-char" draw:z-index="1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98 </text:p>
          </table:table-cell>
          <table:table-cell office:value-type="string" table:style-name="tablecell">
            <text:p text:style-name="tablealignleft"> <text:span text:style-name="Strong_20_Emphasis"> 12.69</text:span> <draw:frame draw:style-name="media" draw:name="19" text:anchor-type="as-char" draw:z-index="1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6 </text:p>
          </table:table-cell>
          <table:table-cell office:value-type="string" table:style-name="tablecell">
            <text:p text:style-name="tablealignright">  <text:span text:style-name="Strong_20_Emphasis">  3.66</text:span> <draw:frame draw:style-name="media" draw:name="20" text:anchor-type="as-char" draw:z-index="2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ENN</text:span> </text:p>
          </table:table-cell>
          <table:table-cell office:value-type="string" table:style-name="tablecell">
            <text:p text:style-name="tablealignleft"> <text:span text:style-name="Strong_20_Emphasis"> 89.94</text:span>     </text:p>
          </table:table-cell>
          <table:table-cell office:value-type="string" table:style-name="tablecell">
            <text:p text:style-name="tablealignright">  7.36 </text:p>
          </table:table-cell>
          <table:table-cell office:value-type="string" table:style-name="tablecell">
            <text:p text:style-name="tablealignleft"> <text:span text:style-name="Strong_20_Emphasis"> 97.16</text:span> <draw:frame draw:style-name="media" draw:name="21" text:anchor-type="as-char" draw:z-index="2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6 </text:p>
          </table:table-cell>
          <table:table-cell office:value-type="string" table:style-name="tablecell">
            <text:p text:style-name="tablealigncenter">  <text:span text:style-name="Strong_20_Emphasis">  3.95</text:span>     </text:p>
          </table:table-cell>
          <table:table-cell office:value-type="string" table:style-name="tablecell">
            <text:p text:style-name="tablealignright">  0.8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ICF</text:span> </text:p>
          </table:table-cell>
          <table:table-cell office:value-type="string" table:style-name="tablecell">
            <text:p text:style-name="tablealignleft"> <text:span text:style-name="Strong_20_Emphasis"> 76.44</text:span> <draw:frame draw:style-name="media" draw:name="22" text:anchor-type="as-char" draw:z-index="2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2.06 </text:p>
          </table:table-cell>
          <table:table-cell office:value-type="string" table:style-name="tablecell">
            <text:p text:style-name="tablealignleft"> <text:span text:style-name="Strong_20_Emphasis"> 13.23</text:span> <draw:frame draw:style-name="media" draw:name="23" text:anchor-type="as-char" draw:z-index="2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0 </text:p>
          </table:table-cell>
          <table:table-cell office:value-type="string" table:style-name="tablecell">
            <text:p text:style-name="tablealignright">  <text:span text:style-name="Strong_20_Emphasis">  3.16</text:span> <draw:frame draw:style-name="media" draw:name="24" text:anchor-type="as-char" draw:z-index="2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 GE</text:span> </text:p>
          </table:table-cell>
          <table:table-cell office:value-type="string" table:style-name="tablecell">
            <text:p text:style-name="tablealignleft"> <text:span text:style-name="Strong_20_Emphasis"> 91.90</text:span>     </text:p>
          </table:table-cell>
          <table:table-cell office:value-type="string" table:style-name="tablecell">
            <text:p text:style-name="tablealignright">  6.97 </text:p>
          </table:table-cell>
          <table:table-cell office:value-type="string" table:style-name="tablecell">
            <text:p text:style-name="tablealignleft"> <text:span text:style-name="Strong_20_Emphasis"> 83.88</text:span> <draw:frame draw:style-name="media" draw:name="25" text:anchor-type="as-char" draw:z-index="2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2 </text:p>
          </table:table-cell>
          <table:table-cell office:value-type="string" table:style-name="tablecell">
            <text:p text:style-name="tablealigncenter">  <text:span text:style-name="Strong_20_Emphasis">  4.40</text:span>     </text:p>
          </table:table-cell>
          <table:table-cell office:value-type="string" table:style-name="tablecell">
            <text:p text:style-name="tablealignright">  0.5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RNGE</text:span> </text:p>
          </table:table-cell>
          <table:table-cell office:value-type="string" table:style-name="tablecell">
            <text:p text:style-name="tablealignleft"> <text:span text:style-name="Strong_20_Emphasis"> 82.96</text:span> <draw:frame draw:style-name="media" draw:name="26" text:anchor-type="as-char" draw:z-index="2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9.48 </text:p>
          </table:table-cell>
          <table:table-cell office:value-type="string" table:style-name="tablecell">
            <text:p text:style-name="tablealignleft"> <text:span text:style-name="Strong_20_Emphasis"> 21.62</text:span> <draw:frame draw:style-name="media" draw:name="27" text:anchor-type="as-char" draw:z-index="2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72 </text:p>
          </table:table-cell>
          <table:table-cell office:value-type="string" table:style-name="tablecell">
            <text:p text:style-name="tablealignright">  <text:span text:style-name="Strong_20_Emphasis">  4.00</text:span> <draw:frame draw:style-name="media" draw:name="28" text:anchor-type="as-char" draw:z-index="2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RMHC</text:span> </text:p>
          </table:table-cell>
          <table:table-cell office:value-type="string" table:style-name="tablecell">
            <text:p text:style-name="tablealignleft"> <text:span text:style-name="Strong_20_Emphasis"> 33.14</text:span> <draw:frame draw:style-name="media" draw:name="29" text:anchor-type="as-char" draw:z-index="2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9.79 </text:p>
          </table:table-cell>
          <table:table-cell office:value-type="string" table:style-name="tablecell">
            <text:p text:style-name="tablealignleft"> <text:span text:style-name="Strong_20_Emphasis">  1.87</text:span> <draw:frame draw:style-name="media" draw:name="30" text:anchor-type="as-char" draw:z-index="3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  1.00</text:span> <draw:frame draw:style-name="media" draw:name="31" text:anchor-type="as-char" draw:z-index="3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 MC</text:span> </text:p>
          </table:table-cell>
          <table:table-cell office:value-type="string" table:style-name="tablecell">
            <text:p text:style-name="tablealignleft"> <text:span text:style-name="Strong_20_Emphasis"> 33.14</text:span> <draw:frame draw:style-name="media" draw:name="32" text:anchor-type="as-char" draw:z-index="3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9.79 </text:p>
          </table:table-cell>
          <table:table-cell office:value-type="string" table:style-name="tablecell">
            <text:p text:style-name="tablealignleft"> <text:span text:style-name="Strong_20_Emphasis">  1.87</text:span> <draw:frame draw:style-name="media" draw:name="33" text:anchor-type="as-char" draw:z-index="3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right">  <text:span text:style-name="Strong_20_Emphasis">  1.00</text:span> <draw:frame draw:style-name="media" draw:name="34" text:anchor-type="as-char" draw:z-index="3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35" text:anchor-type="as-char" draw:z-index="35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36" text:anchor-type="as-char" draw:z-index="36" svg:width="0.396875cm" svg:height="0.396875cm"><draw:image xlink:href="Pictures/2aa45be3d8fbaea7c03cc644e9c0b21e.gif" xlink:type="simple" xlink:show="embed" xlink:actuate="onLoad"/></draw:frame> significant degradation</text:p>
      <text:p text:style-name="Text_20_body">EkPs60p1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<text:line-break/>NumSimplexPoints=60</text:p>
      <text:p text:style-name="Text_20_body">EkPs60p3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3<text:line-break/>NumSimplexPoints=60</text:p>
      <text:p text:style-name="Text_20_body">EkPs60p5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5<text:line-break/>NumSimplexPoints=60</text:p>
      <text:p text:style-name="Text_20_body">EkPs60p10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0<text:line-break/>NumSimplexPoints=60</text:p>
      <text:p text:style-name="Text_20_body">CNN Configuration:</text:p>
      <text:p text:style-name="Preformatted_20_Text">Classifier=kNN k=3, Metric=Intemi.Metric.SquareEuclidean</text:p>
      <text:p text:style-name="Text_20_body">DROP3 Configuration:</text:p>
      <text:p text:style-name="Preformatted_20_Text">Classifier=kNN k=3, Metric=Intemi.Metric.SquareEuclidean<text:line-break/>Order=EnemyDistance<text:line-break/>ENN=True<text:line-break/>IncludePruned=True</text:p>
      <text:p text:style-name="Text_20_body">DROP5 Configuration:</text:p>
      <text:p text:style-name="Preformatted_20_Text">Classifier=kNN k=3, Metric=Intemi.Metric.SquareEuclidean<text:line-break/>Order=EnemyDistanceAndReverse<text:line-break/>ENN=False<text:line-break/>IncludePruned=True</text:p>
      <text:p text:style-name="Text_20_body">ENRBF Configuration:</text:p>
      <text:p text:style-name="Preformatted_20_Text">Sigma=0.5<text:line-break/>Strenght=0.05<text:line-break/>RemoveNoise=True<text:line-break/>Tolerance=0.95<text:line-break/>Metric=Intemi.Metric.SquareEuclidean</text:p>
      <text:p text:style-name="Text_20_body">ENN Configuration:</text:p>
      <text:p text:style-name="Preformatted_20_Text">Classifier=kNN k=3, Metric=Intemi.Metric.SquareEuclidean<text:line-break/>Repeated=False</text:p>
      <text:p text:style-name="Text_20_body">ICF Configuration:</text:p>
      <text:p text:style-name="Preformatted_20_Text">Metric=Intemi.Metric.SquareEuclidean<text:line-break/>Filter=(ENN using kNN k=3)</text:p>
      <text:p text:style-name="Text_20_body">GE Configuration:</text:p>
      <text:p text:style-name="Preformatted_20_Text">Metric=Intemi.Metric.SquareEuclidean<text:line-break/>MeighboursType=Gabriel</text:p>
      <text:p text:style-name="Text_20_body">RNGE Configuration:</text:p>
      <text:p text:style-name="Preformatted_20_Text">Metric=Intemi.Metric.SquareEuclidean<text:line-break/>MeighboursType=Relative</text:p>
      <text:p text:style-name="Text_20_body">RMHC Configuration:</text:p>
      <text:p text:style-name="Preformatted_20_Text">Classifier=kNN k=1, Metric=Intemi.Metric.SquareEuclidean<text:line-break/>Search=randomMutation<text:line-break/>Mutations=1000</text:p>
      <text:p text:style-name="Text_20_body">MC Configuration:</text:p>
      <text:p text:style-name="Preformatted_20_Text">Classifier=kNN k=1, Metric=Intemi.Metric.SquareEuclidean<text:line-break/>Search=monteCarlo<text:line-break/>Mutations=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wstepne_wyniki:wine</dc:title>
  </office:meta>
</office:document-meta>
</file>