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vectorsselection:ekp_comparision:wstepne_wyniki:wstepne_wyniki"/><text:bookmark-start text:name="__RefHeading___instance_selection_-_wstepne_wyniki_1"/><text:bookmark-start text:name="instance_selection_-_wstepne_wyniki"/>Instance selection - Wstępne wyniki<text:bookmark-end text:name="__RefHeading___instance_selection_-_wstepne_wyniki_1"/><text:bookmark-end text:name="instance_selection_-_wstepne_wyniki"/></text:h>
      <text:p text:style-name="Text_20_body">Pozostałe wyniki dla pojedynczych zbiorów danych:</text:p>
      <text:p text:style-name="Text_20_body">Wyniki wstępn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vectorsselection:ekp_comparision:wstepne_wyniki:wstepne_wyniki</dc:title>
  </office:meta>
</office:document-meta>
</file>