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sycho:psycho"/><text:bookmark-start text:name="__RefHeading___indeks_1"/><text:bookmark-start text:name="indeks"/>Indeks<text:bookmark-end text:name="__RefHeading___indeks_1"/><text:bookmark-end text:name="indeks"/></text:h>
      <text:list text:style-name="List_20_1" text:continue-numbering="false">
        <text:list-item>
          <text:p text:style-name="List_20_1_Content_First"> <text:a xlink:type="simple" xlink:href="http://is.umk.pl/~grochu/wiki/doku.php?id=projects:psycho:index_abc" text:style-name="Internet_20_link" text:visited-style-name="Visited_20_Internet_20_Link">Indeks - Alfabetyczny</text:a></text:p>
        </text:list-item>
        <text:list-item>
          <text:p text:style-name="List_20_1_Content_Last"> <text:a xlink:type="simple" xlink:href="http://is.umk.pl/~grochu/wiki/doku.php?id=projects:psycho:index_time" text:style-name="Internet_20_link" text:visited-style-name="Visited_20_Internet_20_Link">Indeks - Czas</text:a></text:p>
        </text:list-item>
      </text:list>
      <text:h text:style-name="Heading_20_2" text:outline-level="2"><text:bookmark-start text:name="__RefHeading___zawartosc_2"/><text:bookmark-start text:name="zawartosc"/>Zawartość<text:bookmark-end text:name="__RefHeading___zawartosc_2"/><text:bookmark-end text:name="zawartos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sycho:psycho</dc:title>
  </office:meta>
</office:document-meta>
</file>