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menu_1"/><text:bookmark-start text:name="menu"/>Menu<text:bookmark-end text:name="__RefHeading___menu_1"/><text:bookmark-end text:name="menu"/></text:h>
      <text:list text:style-name="List_20_1" text:continue-numbering="false">
        <text:list-item>
          <text:p text:style-name="List_20_1_Content_First"> <text:a xlink:type="simple" xlink:href="http://is.umk.pl/~grochu/wiki/doku.php?id=start" text:style-name="Internet_20_link" text:visited-style-name="Visited_20_Internet_20_Link">Strona główna</text:a> </text:p>
        </text:list-item>
        <text:list-item/>
        <text:list-item/>
      </text:list>
      <text:h text:style-name="Heading_20_1" text:outline-level="1"><text:bookmark-start text:name="__RefHeading___research_2"/><text:bookmark-start text:name="research"/>Research<text:bookmark-end text:name="__RefHeading___research_2"/><text:bookmark-end text:name="research"/></text:h>
      <text:list text:style-name="List_20_1" text:continue-numbering="false">
        <text:list-item>
          <text:p text:style-name="List_20_1_Content_First"> <text:a xlink:type="simple" xlink:href="http://is.umk.pl/~grochu/wiki/doku.php?id=info:publications" text:style-name="Internet_20_link" text:visited-style-name="Visited_20_Internet_20_Link">Publikacje</text:a></text:p>
        </text:list-item>
        <text:list-item>
          <text:p text:style-name="List_20_1_Content_Last"> <text:a xlink:type="simple" xlink:href="http://is.umk.pl/~grochu/wiki/doku.php?id=projects" text:style-name="Internet_20_link" text:visited-style-name="Visited_20_Internet_20_Link">Projects</text:a></text:p>
        </text:list-item>
      </text:list>
      <text:h text:style-name="Heading_20_1" text:outline-level="1"><text:bookmark-start text:name="__RefHeading___dydaktyka_3"/><text:bookmark-start text:name="dydaktyka"/>Dydaktyka<text:bookmark-end text:name="__RefHeading___dydaktyka_3"/><text:bookmark-end text:name="dydaktyka"/></text:h>
      <text:p text:style-name="Text_20_body"><text:span text:style-name="Strong_20_Emphasis">Semestr zimowy</text:span></text:p>
      <text:list text:style-name="List_20_1" text:continue-numbering="false">
        <text:list-item>
          <text:p text:style-name="List_20_1_Content_First"> <text:a xlink:type="simple" xlink:href="http://is.umk.pl/~grochu/wiki/doku.php?id=zajecia:pp_2025_2:start" text:style-name="Internet_20_link" text:visited-style-name="Visited_20_Internet_20_Link">Programowanie Proceduralne (PP)</text:a></text:p>
        </text:list-item>
        <text:list-item>
          <text:p text:style-name="List_20_1_Content"> <text:a xlink:type="simple" xlink:href="http://is.umk.pl/~grochu/wiki/doku.php?id=zajecia:so_2025_2:start" text:style-name="Internet_20_link" text:visited-style-name="Visited_20_Internet_20_Link">Systemy operacyjne (SO)</text:a></text:p>
        </text:list-item>
        <text:list-item>
          <text:p text:style-name="List_20_1_Content_Last"> <text:a xlink:type="simple" xlink:href="http://is.umk.pl/~grochu/wiki/doku.php?id=zajecia:npr_2025_2:start" text:style-name="Internet_20_link" text:visited-style-name="Visited_20_Internet_20_Link">Narzędzia Programistyczne (NPR)</text:a></text:p>
        </text:list-item>
      </text:list>
      <text:h text:style-name="Heading_20_1" text:outline-level="1"><text:bookmark-start text:name="__RefHeading___aktualny_plan_zajec_4"/><text:bookmark-start text:name="aktualny_plan_zajec"/>Aktualny plan zajęć<text:bookmark-end text:name="__RefHeading___aktualny_plan_zajec_4"/><text:bookmark-end text:name="aktualny_plan_zajec"/></text:h>
      <text:p text:style-name="Text_20_body"><text:a xlink:type="simple" xlink:href="http://is.umk.pl/~grochu/wiki/doku.php?id=plan_zajec" text:style-name="Internet_20_link" text:visited-style-name="Visited_20_Internet_20_Link">Semestr zimowy 2025/26</text:a></text:p>
      <text:h text:style-name="Heading_20_1" text:outline-level="1"><text:bookmark-start text:name="__RefHeading___umk_5"/><text:bookmark-start text:name="umk"/>UMK<text:bookmark-end text:name="__RefHeading___umk_5"/><text:bookmark-end text:name="umk"/></text:h>
      <text:list text:style-name="List_20_1" text:continue-numbering="false">
        <text:list-item>
          <text:p text:style-name="List_20_1_Content_First"> <text:a xlink:type="simple" xlink:href="http://www.umk.pl/" text:style-name="Internet_20_link" text:visited-style-name="Visited_20_Internet_20_Link">Uniwersytet Mikołaja Kopernika</text:a></text:p>
        </text:list-item>
        <text:list-item>
          <text:p text:style-name="List_20_1_Content"> <text:a xlink:type="simple" xlink:href="http://www.fizyka.umk.pl/" text:style-name="Internet_20_link" text:visited-style-name="Visited_20_Internet_20_Link">Wydział Fizyki, Astronomii i Informatyki Stosowanej</text:a></text:p>
        </text:list-item>
        <text:list-item>
          <text:p text:style-name="List_20_1_Content"> <text:a xlink:type="simple" xlink:href="https://int.umk.pl/" text:style-name="Internet_20_link" text:visited-style-name="Visited_20_Internet_20_Link">Instytut Nauk Technicznych</text:a></text:p>
        </text:list-item>
        <text:list-item>
          <text:p text:style-name="List_20_1_Content"> <text:a xlink:type="simple" xlink:href="http://www.is.umk.pl" text:style-name="Internet_20_link" text:visited-style-name="Visited_20_Internet_20_Link">Katedra Informatyki Stosowanej</text:a></text:p>
        </text:list-item>
        <text:list-item>
          <text:p text:style-name="List_20_1_Content"> <text:a xlink:type="simple" xlink:href="http://www.is.umk.pl/wiki/index.php" text:style-name="Internet_20_link" text:visited-style-name="Visited_20_Internet_20_Link">Wydarzenia - Katedra Informatyki Stosowanej</text:a></text:p>
        </text:list-item>
        <text:list-item>
          <text:p text:style-name="List_20_1_Content"> <text:a xlink:type="simple" xlink:href="http://www.umk.pl/studia/kalendarium/" text:style-name="Internet_20_link" text:visited-style-name="Visited_20_Internet_20_Link">Organizacja roku akademickiego</text:a></text:p>
        </text:list-item>
        <text:list-item>
          <text:p text:style-name="List_20_1_Content"> <text:a xlink:type="simple" xlink:href="https://usosweb.umk.pl/" text:style-name="Internet_20_link" text:visited-style-name="Visited_20_Internet_20_Link">USOS</text:a></text:p>
        </text:list-item>
        <text:list-item>
          <text:p text:style-name="List_20_1_Content_Last"> <text:a xlink:type="simple" xlink:href="https://moodle.umk.pl/WFAIIS/" text:style-name="Internet_20_link" text:visited-style-name="Visited_20_Internet_20_Link">Moodle WFAiIS</text:a></text:p>
        </text:list-item>
      </text:list>
      <text:h text:style-name="Heading_20_1" text:outline-level="1"><text:bookmark-start text:name="__RefHeading___linkownia_6"/><text:bookmark-start text:name="linkownia"/>Linkownia<text:bookmark-end text:name="__RefHeading___linkownia_6"/><text:bookmark-end text:name="linkownia"/></text:h>
      <text:list text:style-name="List_20_1" text:continue-numbering="false">
        <text:list-item>
          <text:p text:style-name="List_20_1_Content_First"> <text:a xlink:type="simple" xlink:href="https://www.dokuwiki.org/wiki%3Adokuwiki" text:style-name="Internet_20_link" text:visited-style-name="Visited_20_Internet_20_Link">DokuWiki</text:a></text:p>
        </text:list-item>
        <text:list-item>
          <text:p text:style-name="List_20_1_Content"> <text:a xlink:type="simple" xlink:href="http://is.umk.pl/~grochu/wiki/doku.php?id=wiki:latex" text:style-name="Internet_20_link" text:visited-style-name="Visited_20_Internet_20_Link">LaTeX i DokuWiki</text:a></text:p>
        </text:list-item>
        <text:list-item>
          <text:p text:style-name="List_20_1_Content"> <text:a xlink:type="simple" xlink:href="http://is.umk.pl/~grochu/wiki/doku.php?id=wiki:skladnia" text:style-name="Internet_20_link" text:visited-style-name="Visited_20_Internet_20_Link">Składnia Doku Wiki</text:a></text:p>
        </text:list-item>
        <text:list-item>
          <text:p text:style-name="List_20_1_Content"> <text:a xlink:type="simple" xlink:href="http://is.umk.pl/~grochu/wiki/doku.php?id=links:linkownia" text:style-name="Internet_20_link" text:visited-style-name="Visited_20_Internet_20_Link">Linkownia</text:a></text:p>
        </text:list-item>
        <text:list-item>
          <text:p text:style-name="List_20_1_Content_Last"> <text:a xlink:type="simple" xlink:href="http://is.umk.pl/~grochu/wiki/doku.php?id=links:ml_links" text:style-name="Internet_20_link" text:visited-style-name="Visited_20_Internet_20_Link">Machine Learn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</dc:title>
  </office:meta>
</office:document-meta>
</file>