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s.umk.pl/~grochu/wiki/doku.php?id=unix-tmp:s1.html" text:style-name="Internet_20_link" text:visited-style-name="Visited_20_Internet_20_Link">1 Wstęp</text:a></text:p>
      <text:h text:style-name="Heading_20_1" text:outline-level="1"><text:bookmark text:name="unix-tmp:index"/><text:bookmark-start text:name="__RefHeading___wprowadzenie_do_linuxa_1"/><text:bookmark-start text:name="wprowadzenie_do_linuxa"/>Wprowadzenie do Linuxa<text:bookmark-end text:name="__RefHeading___wprowadzenie_do_linuxa_1"/><text:bookmark-end text:name="wprowadzenie_do_linuxa"/></text:h>
      <text:p text:style-name="Text_20_body"> Marek Grochowski </text:p>
      <text:p text:style-name="Text_20_body">= Contents =</text:p>
      <text:list text:style-name="List_20_1" text:continue-numbering="false">
        <text:list-item>
          <text:p text:style-name="List_20_1_Content_First"> <text:a xlink:type="simple" xlink:href="http://is.umk.pl/~grochu/wiki/doku.php?id=unix-tmp:s1.html" text:style-name="Internet_20_link" text:visited-style-name="Visited_20_Internet_20_Link">1 Wstęp</text:a></text:p>
          <text:list text:style-name="List_20_1">
            <text:list-item>
              <text:p text:style-name="List_20_1_Content"> <text:a xlink:type="simple" xlink:href="http://is.umk.pl/~grochu/wiki/doku.php?id=unix-tmp:s1.ss1.html" text:style-name="Internet_20_link" text:visited-style-name="Visited_20_Internet_20_Link">1.1 Trochę historii UNIX-a i .. wolnego oprogramowania</text:a></text:p>
            </text:list-item>
            <text:list-item>
              <text:p text:style-name="List_20_1_Content"> <text:a xlink:type="simple" xlink:href="http://is.umk.pl/~grochu/wiki/doku.php?id=unix-tmp:s1.ss2.html" text:style-name="Internet_20_link" text:visited-style-name="Visited_20_Internet_20_Link">1.2 Budowa i własności systemu UNIX</text:a></text:p>
            </text:list-item>
            <text:list-item>
              <text:p text:style-name="List_20_1_Content"> <text:a xlink:type="simple" xlink:href="http://is.umk.pl/~grochu/wiki/doku.php?id=unix-tmp:s1.ss3.html" text:style-name="Internet_20_link" text:visited-style-name="Visited_20_Internet_20_Link">1.3 Rozpoczynamy pracę</text:a></text:p>
            </text:list-item>
          </text:list>
        </text:list-item>
        <text:list-item>
          <text:p text:style-name="List_20_1_Content"> <text:a xlink:type="simple" xlink:href="http://is.umk.pl/~grochu/wiki/doku.php?id=unix-tmp:s2.html" text:style-name="Internet_20_link" text:visited-style-name="Visited_20_Internet_20_Link">2 Podstawowe polecenia</text:a></text:p>
          <text:list text:style-name="List_20_1">
            <text:list-item>
              <text:p text:style-name="List_20_1_Content"> <text:a xlink:type="simple" xlink:href="http://is.umk.pl/~grochu/wiki/doku.php?id=unix-tmp:s2.ss1.html" text:style-name="Internet_20_link" text:visited-style-name="Visited_20_Internet_20_Link">2.1 Anatomia polecenia</text:a></text:p>
            </text:list-item>
            <text:list-item>
              <text:p text:style-name="List_20_1_Content"> <text:a xlink:type="simple" xlink:href="http://is.umk.pl/~grochu/wiki/doku.php?id=unix-tmp:s2.ss2.html" text:style-name="Internet_20_link" text:visited-style-name="Visited_20_Internet_20_Link">2.2 Gdzie szukać pomocy?</text:a></text:p>
              <text:list text:style-name="List_20_1">
                <text:list-item>
                  <text:p text:style-name="List_20_1_Content"> <text:a xlink:type="simple" xlink:href="http://is.umk.pl/~grochu/wiki/doku.php?id=unix-tmp:s2.ss2.html#sss1" text:style-name="Internet_20_link" text:visited-style-name="Visited_20_Internet_20_Link">2.2.1 Podręcznik systemowy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unix-tmp:s2.ss3.html" text:style-name="Internet_20_link" text:visited-style-name="Visited_20_Internet_20_Link">2.3 Ćwiczenia</text:a></text:p>
            </text:list-item>
            <text:list-item>
              <text:p text:style-name="List_20_1_Content"> <text:a xlink:type="simple" xlink:href="http://is.umk.pl/~grochu/wiki/doku.php?id=unix-tmp:s2.ss4.html" text:style-name="Internet_20_link" text:visited-style-name="Visited_20_Internet_20_Link">2.4 Zarządzanie plikami</text:a></text:p>
              <text:list text:style-name="List_20_1">
                <text:list-item>
                  <text:p text:style-name="List_20_1_Content"> <text:a xlink:type="simple" xlink:href="http://is.umk.pl/~grochu/wiki/doku.php?id=unix-tmp:s2.ss4.html#sss1" text:style-name="Internet_20_link" text:visited-style-name="Visited_20_Internet_20_Link">2.4.1 Najważniejsze polecenia</text:a></text:p>
                </text:list-item>
                <text:list-item>
                  <text:p text:style-name="List_20_1_Content"> <text:a xlink:type="simple" xlink:href="http://is.umk.pl/~grochu/wiki/doku.php?id=unix-tmp:s2.ss4.html#sss2" text:style-name="Internet_20_link" text:visited-style-name="Visited_20_Internet_20_Link">2.4.2 Znaki specjalne powłoki - dopasowanie nazw plików</text:a></text:p>
                </text:list-item>
                <text:list-item>
                  <text:p text:style-name="List_20_1_Content"> <text:a xlink:type="simple" xlink:href="http://is.umk.pl/~grochu/wiki/doku.php?id=unix-tmp:s2.ss4.html#sss3" text:style-name="Internet_20_link" text:visited-style-name="Visited_20_Internet_20_Link">2.4.3 Ćwiczenia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unix-tmp:s2.ss5.html" text:style-name="Internet_20_link" text:visited-style-name="Visited_20_Internet_20_Link">2.5 Narzędzia tekstowe</text:a></text:p>
              <text:list text:style-name="List_20_1">
                <text:list-item>
                  <text:p text:style-name="List_20_1_Content"> <text:a xlink:type="simple" xlink:href="http://is.umk.pl/~grochu/wiki/doku.php?id=unix-tmp:s2.ss5.html#sss1" text:style-name="Internet_20_link" text:visited-style-name="Visited_20_Internet_20_Link">2.5.1 Najważniejsze polecenia</text:a></text:p>
                </text:list-item>
                <text:list-item>
                  <text:p text:style-name="List_20_1_Content"> <text:a xlink:type="simple" xlink:href="http://is.umk.pl/~grochu/wiki/doku.php?id=unix-tmp:s2.ss5.html#sss2" text:style-name="Internet_20_link" text:visited-style-name="Visited_20_Internet_20_Link">2.5.2 Przekierowanie standardowego wejścia i wyjścia programu</text:a></text:p>
                </text:list-item>
                <text:list-item>
                  <text:p text:style-name="List_20_1_Content"> <text:a xlink:type="simple" xlink:href="http://is.umk.pl/~grochu/wiki/doku.php?id=unix-tmp:s2.ss5.html#sss3" text:style-name="Internet_20_link" text:visited-style-name="Visited_20_Internet_20_Link">2.5.3 Potoki</text:a></text:p>
                </text:list-item>
                <text:list-item>
                  <text:p text:style-name="List_20_1_Content"> <text:a xlink:type="simple" xlink:href="http://is.umk.pl/~grochu/wiki/doku.php?id=unix-tmp:s2.ss5.html#sss4" text:style-name="Internet_20_link" text:visited-style-name="Visited_20_Internet_20_Link">2.5.4 Podstawianie wyników polecenia</text:a></text:p>
                </text:list-item>
                <text:list-item>
                  <text:p text:style-name="List_20_1_Content"> <text:a xlink:type="simple" xlink:href="http://is.umk.pl/~grochu/wiki/doku.php?id=unix-tmp:s2.ss5.html#sss5" text:style-name="Internet_20_link" text:visited-style-name="Visited_20_Internet_20_Link">2.5.5 Ćwiczenia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unix-tmp:s2.ss6.html" text:style-name="Internet_20_link" text:visited-style-name="Visited_20_Internet_20_Link">2.6 Uprawnienia</text:a></text:p>
              <text:list text:style-name="List_20_1">
                <text:list-item>
                  <text:p text:style-name="List_20_1_Content"> <text:a xlink:type="simple" xlink:href="http://is.umk.pl/~grochu/wiki/doku.php?id=unix-tmp:s2.ss6.html#sss1" text:style-name="Internet_20_link" text:visited-style-name="Visited_20_Internet_20_Link">2.6.1 Ćwiczenia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unix-tmp:s2.ss7.html" text:style-name="Internet_20_link" text:visited-style-name="Visited_20_Internet_20_Link">2.7 Procesy</text:a></text:p>
              <text:list text:style-name="List_20_1">
                <text:list-item>
                  <text:p text:style-name="List_20_1_Content"> <text:a xlink:type="simple" xlink:href="http://is.umk.pl/~grochu/wiki/doku.php?id=unix-tmp:s2.ss7.html#sss1" text:style-name="Internet_20_link" text:visited-style-name="Visited_20_Internet_20_Link">2.7.1 Najważniejsze polecenia</text:a></text:p>
                </text:list-item>
                <text:list-item>
                  <text:p text:style-name="List_20_1_Content"> <text:a xlink:type="simple" xlink:href="http://is.umk.pl/~grochu/wiki/doku.php?id=unix-tmp:s2.ss7.html#sss2" text:style-name="Internet_20_link" text:visited-style-name="Visited_20_Internet_20_Link">2.7.2 Katalog /proc</text:a></text:p>
                </text:list-item>
                <text:list-item>
                  <text:p text:style-name="List_20_1_Content"> <text:a xlink:type="simple" xlink:href="http://is.umk.pl/~grochu/wiki/doku.php?id=unix-tmp:s2.ss7.html#sss3" text:style-name="Internet_20_link" text:visited-style-name="Visited_20_Internet_20_Link">2.7.3 Ćwiczenia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unix-tmp:s2.ss8.html" text:style-name="Internet_20_link" text:visited-style-name="Visited_20_Internet_20_Link">2.8 Informacje o systemie i użytkownikach</text:a></text:p>
            </text:list-item>
            <text:list-item>
              <text:p text:style-name="List_20_1_Content"> <text:a xlink:type="simple" xlink:href="http://is.umk.pl/~grochu/wiki/doku.php?id=unix-tmp:s2.ss9.html" text:style-name="Internet_20_link" text:visited-style-name="Visited_20_Internet_20_Link">2.9 Wyszukiwanie plików</text:a></text:p>
            </text:list-item>
            <text:list-item>
              <text:p text:style-name="List_20_1_Content"> <text:a xlink:type="simple" xlink:href="http://is.umk.pl/~grochu/wiki/doku.php?id=unix-tmp:s2.ss10.html" text:style-name="Internet_20_link" text:visited-style-name="Visited_20_Internet_20_Link">2.10 Inne narzędzia</text:a></text:p>
            </text:list-item>
            <text:list-item>
              <text:p text:style-name="List_20_1_Content"> <text:a xlink:type="simple" xlink:href="http://is.umk.pl/~grochu/wiki/doku.php?id=unix-tmp:s2.ss11.html" text:style-name="Internet_20_link" text:visited-style-name="Visited_20_Internet_20_Link">2.11 Edytor strumieniowy sed</text:a></text:p>
            </text:list-item>
            <text:list-item>
              <text:p text:style-name="List_20_1_Content"> <text:a xlink:type="simple" xlink:href="http://is.umk.pl/~grochu/wiki/doku.php?id=unix-tmp:s2.ss12.html" text:style-name="Internet_20_link" text:visited-style-name="Visited_20_Internet_20_Link">2.12 Wyrażenia regularne</text:a></text:p>
            </text:list-item>
            <text:list-item>
              <text:p text:style-name="List_20_1_Content"> <text:a xlink:type="simple" xlink:href="http://is.umk.pl/~grochu/wiki/doku.php?id=unix-tmp:s2.ss13.html" text:style-name="Internet_20_link" text:visited-style-name="Visited_20_Internet_20_Link">2.13 Narzędzia sieciowe</text:a></text:p>
            </text:list-item>
            <text:list-item>
              <text:p text:style-name="List_20_1_Content"> <text:a xlink:type="simple" xlink:href="http://is.umk.pl/~grochu/wiki/doku.php?id=unix-tmp:s2.ss14.html" text:style-name="Internet_20_link" text:visited-style-name="Visited_20_Internet_20_Link">2.14 Archiwa, kompresja danych</text:a></text:p>
            </text:list-item>
          </text:list>
        </text:list-item>
        <text:list-item>
          <text:p text:style-name="List_20_1_Content"> <text:a xlink:type="simple" xlink:href="http://is.umk.pl/~grochu/wiki/doku.php?id=unix-tmp:s3.html" text:style-name="Internet_20_link" text:visited-style-name="Visited_20_Internet_20_Link">3 Powłoka bash</text:a></text:p>
          <text:list text:style-name="List_20_1">
            <text:list-item>
              <text:p text:style-name="List_20_1_Content"> <text:a xlink:type="simple" xlink:href="http://is.umk.pl/~grochu/wiki/doku.php?id=unix-tmp:s3.ss1.html" text:style-name="Internet_20_link" text:visited-style-name="Visited_20_Internet_20_Link">3.1 Konfiguracja powłoki i środowiska</text:a></text:p>
            </text:list-item>
            <text:list-item>
              <text:p text:style-name="List_20_1_Content"> <text:a xlink:type="simple" xlink:href="http://is.umk.pl/~grochu/wiki/doku.php?id=unix-tmp:s3.ss2.html" text:style-name="Internet_20_link" text:visited-style-name="Visited_20_Internet_20_Link">3.2 Zmienne powłoki i środowiska</text:a></text:p>
              <text:list text:style-name="List_20_1">
                <text:list-item>
                  <text:p text:style-name="List_20_1_Content"> <text:a xlink:type="simple" xlink:href="http://is.umk.pl/~grochu/wiki/doku.php?id=unix-tmp:s3.ss2.html#sss1" text:style-name="Internet_20_link" text:visited-style-name="Visited_20_Internet_20_Link">3.2.1 Lokalizacja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unix-tmp:s3.ss3.html" text:style-name="Internet_20_link" text:visited-style-name="Visited_20_Internet_20_Link">3.3 Aliasy</text:a></text:p>
            </text:list-item>
          </text:list>
        </text:list-item>
        <text:list-item>
          <text:p text:style-name="List_20_1_Content"> <text:a xlink:type="simple" xlink:href="http://is.umk.pl/~grochu/wiki/doku.php?id=unix-tmp:s4.html" text:style-name="Internet_20_link" text:visited-style-name="Visited_20_Internet_20_Link">4 Skrypty - wstęp do programowania w powłoce Bash</text:a></text:p>
          <text:list text:style-name="List_20_1">
            <text:list-item>
              <text:p text:style-name="List_20_1_Content"> <text:a xlink:type="simple" xlink:href="http://is.umk.pl/~grochu/wiki/doku.php?id=unix-tmp:s4.ss1.html" text:style-name="Internet_20_link" text:visited-style-name="Visited_20_Internet_20_Link">4.1 Struktura skryptu</text:a></text:p>
            </text:list-item>
            <text:list-item>
              <text:p text:style-name="List_20_1_Content"> <text:a xlink:type="simple" xlink:href="http://is.umk.pl/~grochu/wiki/doku.php?id=unix-tmp:s4.ss2.html" text:style-name="Internet_20_link" text:visited-style-name="Visited_20_Internet_20_Link">4.2 Uruchamianie skryptu</text:a></text:p>
            </text:list-item>
            <text:list-item>
              <text:p text:style-name="List_20_1_Content"> <text:a xlink:type="simple" xlink:href="http://is.umk.pl/~grochu/wiki/doku.php?id=unix-tmp:s4.ss3.html" text:style-name="Internet_20_link" text:visited-style-name="Visited_20_Internet_20_Link">4.3 Wykrywanie błędów w skrypcie</text:a></text:p>
            </text:list-item>
            <text:list-item>
              <text:p text:style-name="List_20_1_Content"> <text:a xlink:type="simple" xlink:href="http://is.umk.pl/~grochu/wiki/doku.php?id=unix-tmp:s4.ss4.html" text:style-name="Internet_20_link" text:visited-style-name="Visited_20_Internet_20_Link">4.4 Zmienne</text:a></text:p>
            </text:list-item>
            <text:list-item>
              <text:p text:style-name="List_20_1_Content"> <text:a xlink:type="simple" xlink:href="http://is.umk.pl/~grochu/wiki/doku.php?id=unix-tmp:s4.ss5.html" text:style-name="Internet_20_link" text:visited-style-name="Visited_20_Internet_20_Link">4.5 Operacje arytmetyczne i warunki logiczne</text:a></text:p>
            </text:list-item>
            <text:list-item>
              <text:p text:style-name="List_20_1_Content"> <text:a xlink:type="simple" xlink:href="http://is.umk.pl/~grochu/wiki/doku.php?id=unix-tmp:s4.ss6.html" text:style-name="Internet_20_link" text:visited-style-name="Visited_20_Internet_20_Link">4.6 Instrukcje sterujące</text:a></text:p>
            </text:list-item>
            <text:list-item>
              <text:p text:style-name="List_20_1_Content"> <text:a xlink:type="simple" xlink:href="http://is.umk.pl/~grochu/wiki/doku.php?id=unix-tmp:s4.ss7.html" text:style-name="Internet_20_link" text:visited-style-name="Visited_20_Internet_20_Link">4.7 Przykłady</text:a></text:p>
            </text:list-item>
          </text:list>
        </text:list-item>
        <text:list-item>
          <text:p text:style-name="List_20_1_Content_Last"> <text:a xlink:type="simple" xlink:href="http://is.umk.pl/~grochu/wiki/doku.php?id=unix-tmp:s5.html" text:style-name="Internet_20_link" text:visited-style-name="Visited_20_Internet_20_Link">5 Indeks polecen</text:a></text:p>
        </text:list-item>
      </text:list>
      <text:p text:style-name="Text_20_body"><text:a xlink:type="simple" xlink:href="http://is.umk.pl/~grochu/wiki/doku.php?id=unix-tmp:s1.html" text:style-name="Internet_20_link" text:visited-style-name="Visited_20_Internet_20_Link">1 Wstęp</text:a></text:p>
      <text:p text:style-name="Text_20_body">Generated on Wed Nov 4 12:26:53 2020 by <text:a xlink:type="simple" xlink:href="http://dlmf.nist.gov/LaTeXML/" text:style-name="Internet_20_link" text:visited-style-name="Visited_20_Internet_20_Link">LaTeXML {{data:image/png;base64,iVBORw0KGgoAAAANSUhEUgAAAAsAAAAOCAYAAAD5YeaVAAAAAXNSR0IArs4c6QAAAAZiS0dEAP8A/wD/oL2nkwAAAAlwSFlzAAALEwAACxMBAJqcGAAAAAd0SU1FB9wKExQZLWTEaOUAAAAddEVYdENvbW1lbnQAQ3JlYXRlZCB3aXRoIFRoZSBHSU1Q72QlbgAAAdpJREFUKM9tkL+L2nAARz9fPZNCKFapUn8kyI0e4iRHSR1Kb8ng0lJw6FYHFwv2LwhOpcWxTjeUunYqOmqd6hEoRDhtDWdA8ApRYsSUCDHNt5ul13vz4w0vWCgUnnEc975arX6ORqN3VqtVZbfbTQC4uEHANM3jSqXymFI6yWazP2KxWAXAL9zCUa1Wy2tXVxheKA9YNoR8Pt+aTqe4FVVVvz05O6MBhqUIBGk8Hn8HAOVy+T+XLJfLS4ZhTiRJgqIoVBRFIoric47jPnmeB1mW/9rr9ZpSSn3Lsmir1fJZlqWlUonKsvwWwD8ymc/nXwVBeLjf7xEKhdBut9Hr9WgmkyGEkJwsy5eHG5vN5g0AKIoCAEgkEkin0wQAfN9/cXPdheu6P33fBwB4ngcAcByHJpPJl+fn54mD3Gg0NrquXxeLRQAAwzAYj8cwTZPwPH9/sVg8PXweDAauqqr2cDjEer1GJBLBZDJBs9mE4zjwfZ85lAGg2+06hmGgXq+j3+/DsixYlgVN03a9Xu8jgCNCyIegIAgx13Vfd7vdu+FweG8YRkjXdWy329+dTgeSJD3ieZ7RNO0VAXAPwDEAO5VKndi2fWrb9jWl9Esul6PZbDY9Go1OZ7PZ9z/lyuD3OozU2wAAAABJRU5ErkJggg==|[LOGO]}}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ix-tmp:index</dc:title>
  </office:meta>
</office:document-meta>
</file>