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s.umk.pl/~grochu/wiki/doku.php?id=unix-tmp" text:style-name="Internet_20_link" text:visited-style-name="Visited_20_Internet_20_Link">Wprowadzenie do Linuxa</text:a><text:a xlink:type="simple" xlink:href="http://is.umk.pl/~grochu/wiki/doku.php?id=unix-tmp" text:style-name="Internet_20_link" text:visited-style-name="Visited_20_Internet_20_Link">Wprowadzenie do Linuxa</text:a><text:a xlink:type="simple" xlink:href="http://is.umk.pl/~grochu/wiki/doku.php?id=unix-tmp:s1.ss1.html" text:style-name="Internet_20_link" text:visited-style-name="Visited_20_Internet_20_Link">1.1 Trochę historii UNIX-a i .. wolnego oprogramowania</text:a></text:p>
      <text:h text:style-name="Heading_20_1" text:outline-level="1"><text:bookmark text:name="unix-tmp:s1"/><text:bookmark-start text:name="__RefHeading___wstep_1"/><text:bookmark-start text:name="wstep"/>1 Wstęp<text:bookmark-end text:name="__RefHeading___wstep_1"/><text:bookmark-end text:name="wstep"/></text:h>
      <text:list text:style-name="List_20_1" text:continue-numbering="false">
        <text:list-item>
          <text:p text:style-name="LastListParagraph_List_20_1_Content_First"> <text:a xlink:type="simple" xlink:href="http://is.umk.pl/~grochu/wiki/doku.php?id=unix-tmp:s1.ss1.html" text:style-name="Internet_20_link" text:visited-style-name="Visited_20_Internet_20_Link">1.1 Trochę historii UNIX-a i .. wolnego oprogramowan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s.umk.pl/~grochu/wiki/doku.php?id=unix-tmp:s1.ss2.html" text:style-name="Internet_20_link" text:visited-style-name="Visited_20_Internet_20_Link">1.2 Budowa i własności systemu UNI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s.umk.pl/~grochu/wiki/doku.php?id=unix-tmp:s1.ss3.html" text:style-name="Internet_20_link" text:visited-style-name="Visited_20_Internet_20_Link">1.3 Rozpoczynamy pracę</text:a></text:p>
        </text:list-item>
      </text:list>
      <text:p text:style-name="Text_20_body"><text:a xlink:type="simple" xlink:href="http://is.umk.pl/~grochu/wiki/doku.php?id=unix-tmp" text:style-name="Internet_20_link" text:visited-style-name="Visited_20_Internet_20_Link">Wprowadzenie do Linuxa</text:a><text:a xlink:type="simple" xlink:href="http://is.umk.pl/~grochu/wiki/doku.php?id=unix-tmp:s1.ss1.html" text:style-name="Internet_20_link" text:visited-style-name="Visited_20_Internet_20_Link">1.1 Trochę historii UNIX-a i .. wolnego oprogramowania</text:a></text:p>
      <text:p text:style-name="Text_20_body">Generated on Wed Nov 4 12:26:53 2020 by <text:a xlink:type="simple" xlink:href="http://dlmf.nist.gov/LaTeXML/" text:style-name="Internet_20_link" text:visited-style-name="Visited_20_Internet_20_Link">LaTeXML {{data:image/png;base64,iVBORw0KGgoAAAANSUhEUgAAAAsAAAAOCAYAAAD5YeaVAAAAAXNSR0IArs4c6QAAAAZiS0dEAP8A/wD/oL2nkwAAAAlwSFlzAAALEwAACxMBAJqcGAAAAAd0SU1FB9wKExQZLWTEaOUAAAAddEVYdENvbW1lbnQAQ3JlYXRlZCB3aXRoIFRoZSBHSU1Q72QlbgAAAdpJREFUKM9tkL+L2nAARz9fPZNCKFapUn8kyI0e4iRHSR1Kb8ng0lJw6FYHFwv2LwhOpcWxTjeUunYqOmqd6hEoRDhtDWdA8ApRYsSUCDHNt5ul13vz4w0vWCgUnnEc975arX6ORqN3VqtVZbfbTQC4uEHANM3jSqXymFI6yWazP2KxWAXAL9zCUa1Wy2tXVxheKA9YNoR8Pt+aTqe4FVVVvz05O6MBhqUIBGk8Hn8HAOVy+T+XLJfLS4ZhTiRJgqIoVBRFIoric47jPnmeB1mW/9rr9ZpSSn3Lsmir1fJZlqWlUonKsvwWwD8ymc/nXwVBeLjf7xEKhdBut9Hr9WgmkyGEkJwsy5eHG5vN5g0AKIoCAEgkEkin0wQAfN9/cXPdheu6P33fBwB4ngcAcByHJpPJl+fn54mD3Gg0NrquXxeLRQAAwzAYj8cwTZPwPH9/sVg8PXweDAauqqr2cDjEer1GJBLBZDJBs9mE4zjwfZ85lAGg2+06hmGgXq+j3+/DsixYlgVN03a9Xu8jgCNCyIegIAgx13Vfd7vdu+FweG8YRkjXdWy329+dTgeSJD3ieZ7RNO0VAXAPwDEAO5VKndi2fWrb9jWl9Esul6PZbDY9Go1OZ7PZ9z/lyuD3OozU2wAAAABJRU5ErkJggg==|[LOGO]}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ix-tmp:s1</dc:title>
  </office:meta>
</office:document-meta>
</file>