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s.umk.pl/~grochu/wiki/doku.php?id=wiki:en:latex" text:style-name="Internet_20_link" text:visited-style-name="Visited_20_Internet_20_Link">latex</text:a></text:p>
      <text:h text:style-name="Heading_20_2" text:outline-level="2"><text:bookmark text:name="wiki:latex"/><text:bookmark-start text:name="__RefHeading___latex_1"/><text:bookmark-start text:name="latex"/>LaTex<text:bookmark-end text:name="__RefHeading___latex_1"/><text:bookmark-end text:name="latex"/></text:h>
      <text:p text:style-name="Text_20_body">Niestety, ustawienia PHP na serwerze nie pozwalaja na uruchomienie LaTeX-a w zwiazku z czym wszystkie wzory sa tworzone lokalnie i potem kopiowane na serwer.</text:p>
      <text:p text:style-name="Text_20_body">&lt;latex&gt;</text:p>
      <text:p text:style-name="Preformatted_20_Text"><text:s text:c="2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/text:p>
      <text:p text:style-name="Text_20_body">&lt;/latex&gt;</text:p>
      <text:h text:style-name="Heading_20_2" text:outline-level="2"><text:bookmark-start text:name="__RefHeading___bibtex_2"/><text:bookmark-start text:name="bibtex"/>BibTeX<text:bookmark-end text:name="__RefHeading___bibtex_2"/><text:bookmark-end text:name="bibtex"/></text:h>
      <text:p text:style-name="Text_20_body">&lt;bibtex&gt; 
@Book{BookAmbroise2004,</text:p>
      <text:p text:style-name="Preformatted_20_Text">author = <text:tab/> {G.J. McLachlan and<text:s text:c="2"/>K.A. Do and<text:s text:c="2"/>C. Ambroise},<text:line-break/>title = <text:tab/> {Analyzing microarray gene expression data},<text:line-break/>publisher = <text:tab/> {Wiley},<text:line-break/>url={http://www.amazon.com/exec/obidos/tg/detail/-/0471226165/qid=1128710740/sr=8-1/ref=sr_8_xs_ap_i1_xgl14/002-9543089-9105613?v=glance&amp;s=books&amp;n=507846},<text:line-break/>year = <text:tab/> 2004</text:p>
      <text:p text:style-name="Text_20_body">}</text:p>
      <text:p text:style-name="Text_20_body">@INPROCEEDINGS{ConfAmbroise2003b,</text:p>
      <text:p text:style-name="Preformatted_20_Text"> author =<text:s text:c="4"/>{C. Ambroise},<text:line-break/> title =<text:s text:c="5"/>{Comments on Incremental Model Based Clustering for Large<text:line-break/><text:s text:c="14"/>Data Sets with Small Clusters<text:line-break/><text:s text:c="14"/>by Chris Fraley, Adrian Raftery, Ron Wehrens},<text:line-break/> booktitle = {54th session of the International Statistical Institute},<text:line-break/> file={bibtex:talk:ambroise-ISI2003.pdf},<text:line-break/> address = {Berlin, Germany},<text:line-break/> year =<text:s text:c="6"/>2003,</text:p>
      <text:p text:style-name="Text_20_body">}
&lt;/bib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latex</dc:title>
  </office:meta>
</office:document-meta>
</file>