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0eb1dc090b82c46799a8c93ec462ca.png"/>
  <manifest:file-entry manifest:media-type="image/gif" manifest:full-path="Pictures/1fe997970e4e760d0ed49cb076eae6f7.gif"/>
  <manifest:file-entry manifest:media-type="image/gif" manifest:full-path="Pictures/663108470fdb4ad525476ceb75f505b3.gif"/>
  <manifest:file-entry manifest:media-type="image/gif" manifest:full-path="Pictures/d3f1f7dbe8f605d65c0d747c724124d3.gif"/>
  <manifest:file-entry manifest:media-type="image/gif" manifest:full-path="Pictures/2aa45be3d8fbaea7c03cc644e9c0b21e.gif"/>
  <manifest:file-entry manifest:media-type="image/gif" manifest:full-path="Pictures/0313870adb2858ab36ba3aed3ebddca7.gif"/>
  <manifest:file-entry manifest:media-type="image/gif" manifest:full-path="Pictures/e15957db706cc2bf957bee60cd236612.gif"/>
  <manifest:file-entry manifest:media-type="image/gif" manifest:full-path="Pictures/2863b3b1d54803f224ae4583f9ccc02c.gif"/>
  <manifest:file-entry manifest:media-type="image/gif" manifest:full-path="Pictures/725e5bc30be23b2099c8dbd9006eedf5.gif"/>
  <manifest:file-entry manifest:media-type="image/gif" manifest:full-path="Pictures/9f0d70221b68daa146f2c56a2de5f998.gif"/>
  <manifest:file-entry manifest:media-type="image/gif" manifest:full-path="Pictures/6b19940e5c9cba701ab2662e93a7c004.gif"/>
  <manifest:file-entry manifest:media-type="image/gif" manifest:full-path="Pictures/484c0cea320e761276787f6b1d39c8f5.gif"/>
  <manifest:file-entry manifest:media-type="image/gif" manifest:full-path="Pictures/1ef2e7b5c5ef3d7d2962551a0da6da9d.gif"/>
  <manifest:file-entry manifest:media-type="image/gif" manifest:full-path="Pictures/c93aded7b2cda81e2a198f68b0b3153a.gif"/>
  <manifest:file-entry manifest:media-type="image/gif" manifest:full-path="Pictures/4127e602ebdd826bfb5f1ed8bafad76b.gif"/>
  <manifest:file-entry manifest:media-type="image/gif" manifest:full-path="Pictures/fc4f840f8aa61c9afd5beda1f670e52b.gif"/>
  <manifest:file-entry manifest:media-type="image/gif" manifest:full-path="Pictures/d0f7f80a61ede1930bbc76e9fb6c0bd1.gif"/>
  <manifest:file-entry manifest:media-type="image/gif" manifest:full-path="Pictures/3eb6f9b903827f2398539010a3888d06.gif"/>
  <manifest:file-entry manifest:media-type="image/gif" manifest:full-path="Pictures/b0a693c765f4562f5c4a0134e85e7c1b.gif"/>
  <manifest:file-entry manifest:media-type="image/gif" manifest:full-path="Pictures/29c9c00e45ba264e7cb0d79f9c862430.gif"/>
  <manifest:file-entry manifest:media-type="image/gif" manifest:full-path="Pictures/bc195b2d40b00f4a90971a6828aa0015.gif"/>
  <manifest:file-entry manifest:media-type="image/gif" manifest:full-path="Pictures/f36a021c4df1142be37abe09498d3b7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is.umk.pl/~groch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is.umk.pl/~grochu/wiki/doku.php?id=wiki:pagename" text:style-name="Internet_20_link" text:visited-style-name="Visited_20_Internet_20_Link">pagename</text:a> or use an additional <text:a xlink:type="simple" xlink:href="http://is.umk.pl/~groch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is.umk.pl/~groch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is.umk.pl/~groch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e0eb1dc090b82c46799a8c93ec462c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e0eb1dc090b82c46799a8c93ec462ca.png" xlink:type="simple" xlink:show="embed" xlink:actuate="onLoad"/></draw:frame></text:p>
      <text:p text:style-name="Text_20_body">Resize to given width:            <draw:frame draw:style-name="media" draw:name="2" text:anchor-type="as-char" draw:z-index="2" svg:width="1.3229166666667cm" svg:height="1.3229166666667cm"><draw:image xlink:href="Pictures/ce0eb1dc090b82c46799a8c93ec462ca.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e0eb1dc090b82c46799a8c93ec462ca.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1fe997970e4e760d0ed49cb076eae6f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e0eb1dc090b82c46799a8c93ec462ca.png" xlink:type="simple" xlink:show="embed" xlink:actuate="onLoad"/></draw:frame></text:p>
      <text:p text:style-name="Text_20_body"><draw:frame draw:style-name="medialeft" draw:name="6" text:anchor-type="paragraph" draw:z-index="6" svg:width="3.3866666666667cm" svg:height="3.3866666666667cm"><draw:image xlink:href="Pictures/ce0eb1dc090b82c46799a8c93ec462ca.png" xlink:type="simple" xlink:show="embed" xlink:actuate="onLoad"/></draw:frame></text:p>
      <text:p text:style-name="Text_20_body"><draw:frame draw:style-name="mediacenter" draw:name="7" text:anchor-type="paragraph" draw:z-index="7" svg:width="3.3866666666667cm" svg:height="3.3866666666667cm"><draw:image xlink:href="Pictures/ce0eb1dc090b82c46799a8c93ec462c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e0eb1dc090b82c46799a8c93ec462c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is.umk.pl/~groch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663108470fdb4ad525476ceb75f505b3.gif" xlink:type="simple" xlink:show="embed" xlink:actuate="onLoad"/></draw:frame>   8-)  </text:p>
        </text:list-item>
        <text:list-item>
          <text:p text:style-name="List_20_1_Content"> <draw:frame draw:style-name="media" draw:name="10" text:anchor-type="as-char" draw:z-index="10" svg:width="0.396875cm" svg:height="0.396875cm"><draw:image xlink:href="Pictures/d3f1f7dbe8f605d65c0d747c724124d3.gif" xlink:type="simple" xlink:show="embed" xlink:actuate="onLoad"/></draw:frame>   8-O  </text:p>
        </text:list-item>
        <text:list-item>
          <text:p text:style-name="List_20_1_Content"> <draw:frame draw:style-name="media" draw:name="11" text:anchor-type="as-char" draw:z-index="11" svg:width="0.396875cm" svg:height="0.396875cm"><draw:image xlink:href="Pictures/2aa45be3d8fbaea7c03cc644e9c0b21e.gif" xlink:type="simple" xlink:show="embed" xlink:actuate="onLoad"/></draw:frame>   :-(  </text:p>
        </text:list-item>
        <text:list-item>
          <text:p text:style-name="List_20_1_Content"> <draw:frame draw:style-name="media" draw:name="12" text:anchor-type="as-char" draw:z-index="12" svg:width="0.396875cm" svg:height="0.396875cm"><draw:image xlink:href="Pictures/0313870adb2858ab36ba3aed3ebddca7.gif" xlink:type="simple" xlink:show="embed" xlink:actuate="onLoad"/></draw:frame>   :-)  </text:p>
        </text:list-item>
        <text:list-item>
          <text:p text:style-name="List_20_1_Content"> <draw:frame draw:style-name="media" draw:name="13" text:anchor-type="as-char" draw:z-index="13" svg:width="0.396875cm" svg:height="0.396875cm"><draw:image xlink:href="Pictures/e15957db706cc2bf957bee60cd236612.gif" xlink:type="simple" xlink:show="embed" xlink:actuate="onLoad"/></draw:frame>    =)   </text:p>
        </text:list-item>
        <text:list-item>
          <text:p text:style-name="List_20_1_Content"> <draw:frame draw:style-name="media" draw:name="14" text:anchor-type="as-char" draw:z-index="14" svg:width="0.396875cm" svg:height="0.396875cm"><draw:image xlink:href="Pictures/2863b3b1d54803f224ae4583f9ccc02c.gif" xlink:type="simple" xlink:show="embed" xlink:actuate="onLoad"/></draw:frame>   :-/  </text:p>
        </text:list-item>
        <text:list-item>
          <text:p text:style-name="List_20_1_Content"> <draw:frame draw:style-name="media" draw:name="15" text:anchor-type="as-char" draw:z-index="15" svg:width="0.396875cm" svg:height="0.396875cm"><draw:image xlink:href="Pictures/725e5bc30be23b2099c8dbd9006eedf5.gif" xlink:type="simple" xlink:show="embed" xlink:actuate="onLoad"/></draw:frame>   :-\  </text:p>
        </text:list-item>
        <text:list-item>
          <text:p text:style-name="List_20_1_Content"> <draw:frame draw:style-name="media" draw:name="16" text:anchor-type="as-char" draw:z-index="16" svg:width="0.396875cm" svg:height="0.396875cm"><draw:image xlink:href="Pictures/9f0d70221b68daa146f2c56a2de5f998.gif" xlink:type="simple" xlink:show="embed" xlink:actuate="onLoad"/></draw:frame>   :-?  </text:p>
        </text:list-item>
        <text:list-item>
          <text:p text:style-name="List_20_1_Content"> <draw:frame draw:style-name="media" draw:name="17" text:anchor-type="as-char" draw:z-index="17" svg:width="0.396875cm" svg:height="0.396875cm"><draw:image xlink:href="Pictures/6b19940e5c9cba701ab2662e93a7c004.gif" xlink:type="simple" xlink:show="embed" xlink:actuate="onLoad"/></draw:frame>   :-D  </text:p>
        </text:list-item>
        <text:list-item>
          <text:p text:style-name="List_20_1_Content"> <draw:frame draw:style-name="media" draw:name="18" text:anchor-type="as-char" draw:z-index="18" svg:width="0.396875cm" svg:height="0.396875cm"><draw:image xlink:href="Pictures/484c0cea320e761276787f6b1d39c8f5.gif" xlink:type="simple" xlink:show="embed" xlink:actuate="onLoad"/></draw:frame>   :-P  </text:p>
        </text:list-item>
        <text:list-item>
          <text:p text:style-name="List_20_1_Content"> <draw:frame draw:style-name="media" draw:name="19" text:anchor-type="as-char" draw:z-index="19" svg:width="0.396875cm" svg:height="0.396875cm"><draw:image xlink:href="Pictures/1ef2e7b5c5ef3d7d2962551a0da6da9d.gif" xlink:type="simple" xlink:show="embed" xlink:actuate="onLoad"/></draw:frame>   :-O  </text:p>
        </text:list-item>
        <text:list-item>
          <text:p text:style-name="List_20_1_Content"> <draw:frame draw:style-name="media" draw:name="20" text:anchor-type="as-char" draw:z-index="20" svg:width="0.396875cm" svg:height="0.396875cm"><draw:image xlink:href="Pictures/c93aded7b2cda81e2a198f68b0b3153a.gif" xlink:type="simple" xlink:show="embed" xlink:actuate="onLoad"/></draw:frame>   :-X  </text:p>
        </text:list-item>
        <text:list-item>
          <text:p text:style-name="List_20_1_Content"> <draw:frame draw:style-name="media" draw:name="21" text:anchor-type="as-char" draw:z-index="21" svg:width="0.396875cm" svg:height="0.396875cm"><draw:image xlink:href="Pictures/4127e602ebdd826bfb5f1ed8bafad76b.gif" xlink:type="simple" xlink:show="embed" xlink:actuate="onLoad"/></draw:frame>   :-|  </text:p>
        </text:list-item>
        <text:list-item>
          <text:p text:style-name="List_20_1_Content"> <draw:frame draw:style-name="media" draw:name="22" text:anchor-type="as-char" draw:z-index="22" svg:width="0.396875cm" svg:height="0.396875cm"><draw:image xlink:href="Pictures/fc4f840f8aa61c9afd5beda1f670e52b.gif" xlink:type="simple" xlink:show="embed" xlink:actuate="onLoad"/></draw:frame>   ;-)  </text:p>
        </text:list-item>
        <text:list-item>
          <text:p text:style-name="List_20_1_Content"> <draw:frame draw:style-name="media" draw:name="23" text:anchor-type="as-char" draw:z-index="23" svg:width="0.396875cm" svg:height="0.396875cm"><draw:image xlink:href="Pictures/d0f7f80a61ede1930bbc76e9fb6c0bd1.gif" xlink:type="simple" xlink:show="embed" xlink:actuate="onLoad"/></draw:frame>   ^_^  </text:p>
        </text:list-item>
        <text:list-item>
          <text:p text:style-name="List_20_1_Content"> <draw:frame draw:style-name="media" draw:name="24" text:anchor-type="as-char" draw:z-index="24" svg:width="0.396875cm" svg:height="0.396875cm"><draw:image xlink:href="Pictures/3eb6f9b903827f2398539010a3888d06.gif" xlink:type="simple" xlink:show="embed" xlink:actuate="onLoad"/></draw:frame>   :?:  </text:p>
        </text:list-item>
        <text:list-item>
          <text:p text:style-name="List_20_1_Content"> <draw:frame draw:style-name="media" draw:name="25" text:anchor-type="as-char" draw:z-index="25" svg:width="0.396875cm" svg:height="0.396875cm"><draw:image xlink:href="Pictures/b0a693c765f4562f5c4a0134e85e7c1b.gif" xlink:type="simple" xlink:show="embed" xlink:actuate="onLoad"/></draw:frame>   :!:  </text:p>
        </text:list-item>
        <text:list-item>
          <text:p text:style-name="List_20_1_Content"> <draw:frame draw:style-name="media" draw:name="26" text:anchor-type="as-char" draw:z-index="26" svg:width="0.396875cm" svg:height="0.396875cm"><draw:image xlink:href="Pictures/29c9c00e45ba264e7cb0d79f9c862430.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bc195b2d40b00f4a90971a6828aa001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f36a021c4df1142be37abe09498d3b70.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is.umk.pl/~groch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is.umk.pl/~groch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is.umk.pl/~groch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is.umk.pl/~groch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is.umk.pl/~groch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5/08/04/1429251/microsoft-used-china-based-engineers-to-support-product-recently-hacked-by-china?utm_source=rss1.0mainlinkanon&amp;amp;utm_medium=feed" text:style-name="Internet_20_link" text:visited-style-name="Visited_20_Internet_20_Link">Microsoft Used China-Based Engineers to Support Product Recently Hacked by China</text:a> przez msmash (%2025/%08/%04 %16:%Aug)</text:p>
        </text:list-item>
        <text:list-item>
          <text:p text:style-name="List_20_1_Content"><text:a xlink:type="simple" xlink:href="https://tech.slashdot.org/story/25/08/04/1459240/perplexity-is-using-stealth-undeclared-crawlers-to-evade-website-no-crawl-directives-cloudflare-says?utm_source=rss1.0mainlinkanon&amp;amp;utm_medium=feed" text:style-name="Internet_20_link" text:visited-style-name="Visited_20_Internet_20_Link">Perplexity is Using Stealth, Undeclared Crawlers To Evade Website No-Crawl Directives, Cloudflare Says</text:a> przez msmash (%2025/%08/%04 %15:%Aug)</text:p>
        </text:list-item>
        <text:list-item>
          <text:p text:style-name="List_20_1_Content"><text:a xlink:type="simple" xlink:href="https://it.slashdot.org/story/25/08/04/1245240/fujifilm-is-raising-camera-prices-by-up-to-800?utm_source=rss1.0mainlinkanon&amp;amp;utm_medium=feed" text:style-name="Internet_20_link" text:visited-style-name="Visited_20_Internet_20_Link">Fujifilm Is Raising Camera Prices By Up To $800</text:a> przez msmash (%2025/%08/%04 %14:%Aug)</text:p>
        </text:list-item>
        <text:list-item>
          <text:p text:style-name="List_20_1_Content"><text:a xlink:type="simple" xlink:href="https://slashdot.org/story/25/08/04/1240209/how-mckinsey-lost-its-edge?utm_source=rss1.0mainlinkanon&amp;amp;utm_medium=feed" text:style-name="Internet_20_link" text:visited-style-name="Visited_20_Internet_20_Link">How McKinsey Lost Its Edge</text:a> przez msmash (%2025/%08/%04 %14:%Aug)</text:p>
        </text:list-item>
        <text:list-item>
          <text:p text:style-name="List_20_1_Content_Last"><text:a xlink:type="simple" xlink:href="https://it.slashdot.org/story/25/08/04/0543231/is-ai-causing-tech-worker-layoffs-its-complicated?utm_source=rss1.0mainlinkanon&amp;amp;utm_medium=feed" text:style-name="Internet_20_link" text:visited-style-name="Visited_20_Internet_20_Link">Is AI Causing Tech Worker Layoffs? It's Complicated</text:a> przez EditorDavid (%2025/%08/%04 %11:%Aug)</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