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cwiczenia"/><text:bookmark-start text:name="__RefHeading___rozwiazania_cwiczen_z_zajec_1"/><text:bookmark-start text:name="rozwiazania_cwiczen_z_zajec"/>Rozwiązania ćwiczeń z zajęć<text:bookmark-end text:name="__RefHeading___rozwiazania_cwiczen_z_zajec_1"/><text:bookmark-end text:name="rozwiazania_cwiczen_z_zajec"/></text:h>
      <text:list text:style-name="List_20_1" text:continue-numbering="false">
        <text:list-item>
          <text:p text:style-name="List_20_1_Content_First"> <text:a xlink:type="simple" xlink:href="https://github.com/IS-UMK/2022_csharp_hello" text:style-name="Internet_20_link" text:visited-style-name="Visited_20_Internet_20_Link">Pierwszy program</text:a></text:p>
        </text:list-item>
        <text:list-item>
          <text:p text:style-name="List_20_1_Content_Last"> <text:a xlink:type="simple" xlink:href="https://github.com/IS-UMK/2022_csharp_kolo" text:style-name="Internet_20_link" text:visited-style-name="Visited_20_Internet_20_Link">Pole i obwód koła</text:a></text:p>
        </text:list-item>
      </text:list>
      <text:h text:style-name="Heading_20_2" text:outline-level="2"><text:bookmark-start text:name="__RefHeading___dodatkowe_cwiczenia_2"/><text:bookmark-start text:name="dodatkowe_cwiczenia"/>Dodatkowe ćwiczenia<text:bookmark-end text:name="__RefHeading___dodatkowe_cwiczenia_2"/><text:bookmark-end text:name="dodatkowe_cwiczenia"/></text:h>
      <text:h text:style-name="Heading_20_2" text:outline-level="2"><text:bookmark-start text:name="__RefHeading___podstawowe_operacje_arytmetyczne_3"/><text:bookmark-start text:name="podstawowe_operacje_arytmetyczne"/>Podstawowe operacje arytmetyczne<text:bookmark-end text:name="__RefHeading___podstawowe_operacje_arytmetyczne_3"/><text:bookmark-end text:name="podstawowe_operacje_arytmetyczne"/></text:h>
      <text:list text:style-name="Numbering_20_1" text:continue-numbering="false">
        <text:list-item>
          <text:p text:style-name="Numbering_20_1_Content_Firs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_Last"> Napisz program, który wyświetli reprezentację binarną podanej liczby całkowitej. </text:p>
        </text:list-item>
      </text:list>
      <text:h text:style-name="Heading_20_1" text:outline-level="1"><text:bookmark-start text:name="__RefHeading___znaki_i_lancuchy_4"/><text:bookmark-start text:name="znaki_i_lancuchy"/>Znaki i łańcuchy<text:bookmark-end text:name="__RefHeading___znaki_i_lancuchy_4"/><text:bookmark-end text:name="znaki_i_lancuchy"/></text:h>
      <text:list text:style-name="Numbering_20_1" text:continue-numbering="false">
        <text:list-item>
          <text:p text:style-name="Numbering_20_1_Content_First"> Napisz program wypisujący wszystkie drukowe znaki kodu ASCII wraz z odpowiadającymi im wartościami w postaci dziesiętnej, ósemkowej i szesnastkowej.</text:p>
        </text:list-item>
        <text:list-item>
          <text:p text:style-name="Numbering_20_1_Content"> Napisz program, który po wczytaniu linii teksu wyświetli ilość wystąpień każdej litery alfabetu <text:span text:style-name="Source_20_Text">a-z</text:span>.</text:p>
        </text:list-item>
        <text:list-item>
          <text:p text:style-name="Numbering_20_1_Content"> Napisz program, który wyznaczy ilość wyrazów podanego tekstu. </text:p>
        </text:list-item>
        <text:list-item>
          <text:p text:style-name="Numbering_20_1_Content"> Napisz program, który odwróci wielkość liter alfabetu w podanym tekście.</text:p>
        </text:list-item>
        <text:list-item>
          <text:p text:style-name="Numbering_20_1_Content_Last"> Napisz program, który wypisze w kolejnych liniach poszczególne wyrazy podanego tekst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cwiczenia</dc:title>
  </office:meta>
</office:document-meta>
</file>