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cs:pp1_2022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ę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2151" text:style-name="Internet_20_link" text:visited-style-name="Visited_20_Internet_20_Link">https://moodle.umk.pl/WFAIIS/mod/assign/view.php?id=21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cs:pp1_2022_1:11_strumienie</dc:title>
  </office:meta>
</office:document-meta>
</file>