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metody"/>
&lt;style type="text/css"&gt;
p { text-align: left;}
.reveal pre code {
  height: 100%;
  max-height: 100%;
  box-sizing: border-box; }
&lt;/style&gt;
</text:span></text:p>
      <text:p text:style-name="Preformatted_20_Text">modyfikator_dostępu typ_zwracany nazwa_metody ( lista_parametrów )<text:line-break/>{<text:line-break/><text:s text:c="4"/>instrukcje<text:line-break/><text:s text:c="4"/>return wartość;<text:line-break/>}</text:p>
      <text:list text:style-name="List_20_1" text:continue-numbering="false">
        <text:list-item>
          <text:p text:style-name="List_20_1_Content_First"> <text:span text:style-name="Source_20_Text">modyfikator_dostępu</text:span> - np. <text:span text:style-name="Source_20_Text">public</text:span>, <text:span text:style-name="Source_20_Text">private</text:span>, dostęp z innych klas, ważny w programowaniu obiektowym </text:p>
        </text:list-item>
        <text:list-item>
          <text:p text:style-name="List_20_1_Content"> <text:span text:style-name="Source_20_Text">typ_zwracany</text:span> - dowolny typ, klasa, lub <text:span text:style-name="Source_20_Text">void</text:span></text:p>
        </text:list-item>
        <text:list-item>
          <text:p text:style-name="List_20_1_Content"> <text:span text:style-name="Source_20_Text">nazwa_metody</text:span> - identycznie jak nazwa zmiennej</text:p>
        </text:list-item>
        <text:list-item>
          <text:p text:style-name="List_20_1_Content"> <text:span text:style-name="Source_20_Text">lista_parametrów</text:span>  - definiuje typy i nazwy argumentów metody </text:p>
        </text:list-item>
        <text:list-item>
          <text:p text:style-name="List_20_1_Content_Last"> instrukcja <text:span text:style-name="Source_20_Text">return</text:span> przerywa działanie metody i zwraca podaną wartoś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Program<text:line-break/><text:span text:style-name="highlight_br0">{</text:span><text:line-break/><text:s text:c="3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7"/><text:span text:style-name="highlight_co1">// definicja funkcji<text:s text:c="2"/></text:span><text:line-break/><text:s text:c="7"/><text:span text:style-name="highlight_kw4">int</text:span> Suma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 text:c="7"/><text:span text:style-name="highlight_br0">{</text:span><text:line-break/><text:s text:c="10"/><text:span text:style-name="highlight_kw1">return</text:span> a<text:span text:style-name="highlight_sy0">+</text:span>b<text:span text:style-name="highlight_sy0">;</text:span><text:line-break/><text:s text:c="7"/><text:span text:style-name="highlight_br0">}</text:span><text:line-break/> <text:line-break/><text:s text:c="6"/><text:span text:style-name="highlight_co1">// uruchomienie funkcji </text:span><text:line-break/><text:s text:c="7"/><text:span text:style-name="highlight_kw4">int</text:span> x <text:span text:style-name="highlight_sy0">=</text:span> Suma<text:span text:style-name="highlight_br0">(</text:span><text:span text:style-name="highlight_nu0">3</text:span><text:span text:style-name="highlight_sy0">,</text:span> <text:span text:style-name="highlight_nu0">5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Dostępna tylko wewnątrz metody <text:span text:style-name="Source_20_Text">Main</text:span> - nie potrzba modyfikatora dostepu</text:p>
      <text:list text:style-name="List_20_1" text:continue-numbering="false">
        <text:list-item>
          <text:p text:style-name="LastListParagraph_List_20_1_Content_First"> Metoda - to <text:span text:style-name="Emphasis">„funkcja”</text:span> związana z klasą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ublic class Program<text:line-break/><text:span text:style-name="highlight_br0">{</text:span><text:line-break/><text:s text:c="3"/><text:span text:style-name="highlight_kw4">static</text:span> <text:span text:style-name="highlight_kw4">int</text:span> Suma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 text:c="3"/><text:span text:style-name="highlight_br0">{</text:span><text:line-break/><text:s text:c="6"/><text:span text:style-name="highlight_kw1">return</text:span> a<text:span text:style-name="highlight_sy0">+</text:span>b<text:span text:style-name="highlight_sy0">;</text:span><text:line-break/><text:s text:c="3"/><text:span text:style-name="highlight_br0">}</text:span><text:line-break/> <text:line-break/><text:s text:c="3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7"/><text:span text:style-name="highlight_kw4">int</text:span> a <text:span text:style-name="highlight_sy0">=</text:span> <text:span text:style-name="highlight_nu0">42</text:span><text:span text:style-name="highlight_sy0">;</text:span><text:line-break/><text:s text:c="7"/><text:span text:style-name="highlight_kw4">int</text:span> b <text:span text:style-name="highlight_sy0">=</text:span> <text:span text:style-name="highlight_nu0">3</text:span><text:span text:style-name="highlight_sy0">;</text:span><text:line-break/> <text:line-break/><text:s text:c="7"/><text:span text:style-name="highlight_kw4">int</text:span> x <text:span text:style-name="highlight_sy0">=</text:span> Suma<text:span text:style-name="highlight_br0">(</text:span>a<text:span text:style-name="highlight_sy0">,</text:span> b<text:span text:style-name="highlight_br0">)</text:span><text:span text:style-name="highlight_sy0">;</text:span> <text:line-break/><text:s text:c="7"/>x <text:span text:style-name="highlight_sy0">=</text:span> Program.<text:span text:style-name="highlight_me1">Suma</text:span><text:span text:style-name="highlight_br0">(</text:span>a<text:span text:style-name="highlight_sy0">,</text:span> b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odyfikator dostępu w tym przypadku pomijamy, bo nie używamy innych klas</text:p>
        </text:list-item>
        <text:list-item>
          <text:p text:style-name="List_20_1_Content"> modyfikator <text:span text:style-name="Source_20_Text">static</text:span> - metoda statyczna, nie wymaga utworzenia obiektu klasy, działa jak globalna funkcja </text:p>
        </text:list-item>
        <text:list-item>
          <text:p text:style-name="List_20_1_Content_Last"> uruchomienie metody <text:span text:style-name="Source_20_Text">klasa.metoda(argumenty)</text:span> lub z zakresu klasy <text:span text:style-name="Source_20_Text">Metoda(argumenty)</text:span></text:p>
        </text:list-item>
      </text:list>
      <text:p text:style-name="Text_20_body">Zmienne zadeklarowane wewnątrz metody są lokalnie dostępne wyłącznie w jej wnętrzu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static</text:span> <text:span text:style-name="highlight_kw4">void</text:span> X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int</text:span> b<text:span text:style-name="highlight_sy0">;</text:span><text:s text:c="5"/><text:span text:style-name="highlight_co1">// zmienna lokalna</text:span><text:line-break/><text:s text:c="4"/>a<text:span text:style-name="highlight_sy0">++;</text:span><text:line-break/><text:s text:c="4"/>b <text:span text:style-name="highlight_sy0">=</text:span> a<text:span text:style-name="highlight_sy0">;</text:span><text:line-break/><text:s text:c="4"/>Console.<text:span text:style-name="highlight_me1">WriteLine</text:span><text:span text:style-name="highlight_br0">(</text:span>$<text:span text:style-name="highlight_st0">"W metodzie X: a={a} b={b}"</text:span><text:span text:style-name="highlight_br0">)</text:span><text:span text:style-name="highlight_sy0">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a <text:span text:style-name="highlight_sy0">=</text:span> <text:span text:style-name="highlight_nu0">42</text:span><text:span text:style-name="highlight_sy0">;</text:span><text:line-break/><text:s text:c="4"/><text:span text:style-name="highlight_kw4">int</text:span> b <text:span text:style-name="highlight_sy0">=</text:span> <text:span text:style-name="highlight_nu0">13</text:span><text:span text:style-name="highlight_sy0">;</text:span><text:line-break/> <text:line-break/><text:s text:c="4"/>X<text:span text:style-name="highlight_br0">(</text:span>a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W metodzie Main: a={a} b={b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</text:p>
      <text:p text:style-name="Preformatted_20_Text">W metodzie X: a=43 b=43<text:line-break/>W metodzie Main: a=42 b=13</text:p>
      <text:p text:style-name="Text_20_body">Napisz metodę o nazwie <text:span text:style-name="Source_20_Text">Silnia</text:span>, która wyznaczy wartość silni z podanej liczby całkowitej. </text:p>
      <text:p text:style-name="Text_20_body">Argumenty metody:</text:p>
      <text:list text:style-name="List_20_1" text:continue-numbering="false">
        <text:list-item>
          <text:p text:style-name="LastListParagraph_List_20_1_Content_First"> liczba całkowita  większa od zera</text:p>
        </text:list-item>
      </text:list>
      <text:p text:style-name="Text_20_body">Wartość zwracana:</text:p>
      <text:list text:style-name="List_20_1" text:continue-numbering="false">
        <text:list-item>
          <text:p text:style-name="LastListParagraph_List_20_1_Content_First"> liczba całkowita równa </text:p>
        </text:list-item>
      </text:list>
      <text:p text:style-name="Text_20_body">Napisz program, który korzystając z metody <text:span text:style-name="Source_20_Text">Silnia</text:span> wyznaczy silnie dowolnej liczby całkowitej podanej przez użytkownika.</text:p>
      <text:p text:style-name="Text_20_body">Ile wynosi silnia z 13?</text:p>
      <text:p text:style-name="Text_20_body">Metoda rekurencyjna - wywołuje sama siebie</text:p>
      <text:p text:style-name="Text_20_body">Przykład - silnia:
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atic</text:span> 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 n <text:span text:style-name="highlight_sy0">&lt;</text:span> <text:span text:style-name="highlight_nu0">2</text:span><text:span text:style-name="highlight_br0">)</text:span> <text:span text:style-name="highlight_kw1">return</text:span> <text:span text:style-name="highlight_nu0">1</text:span><text:span text:style-name="highlight_sy0">;</text:span><text:line-break/><text:s text:c="4"/><text:span text:style-name="highlight_kw1">return</text:span> Silnia<text:span text:style-name="highlight_br0">(</text:span>n<text:span text:style-name="highlight_sy0">-</text:span><text:span text:style-name="highlight_nu0">1</text:span><text:span text:style-name="highlight_br0">)</text:span> <text:span text:style-name="highlight_sy0">*</text:span> n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artośc argumentu jest kopiowana do zmiennej zdefiniowanej na liście parametrów</text:p>
        </text:list-item>
        <text:list-item>
          <text:p text:style-name="List_20_1_Content_Last"> metoda nie ma możliwości modyfikacji wartości zmiennej z argumnetu (działamy na kopii)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static</text:span> <text:span text:style-name="highlight_kw4">void</text:span> Zwiększ<text:span text:style-name="highlight_br0">(</text:span><text:span text:style-name="highlight_kw4">int</text:span> x<text:span text:style-name="highlight_br0">)</text:span><text:line-break/><text:span text:style-name="highlight_br0">{</text:span><text:line-break/><text:s text:c="4"/>x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 <text:span text:style-name="highlight_sy0">=</text:span> <text:span text:style-name="highlight_nu0">42</text:span><text:span text:style-name="highlight_sy0">;</text:span><text:line-break/> <text:line-break/><text:s text:c="4"/>Zwiększ<text:span text:style-name="highlight_br0">(</text:span>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</text:p>
      <text:p text:style-name="Preformatted_20_Text">x=42</text:p>
      <text:list text:style-name="List_20_1" text:continue-numbering="false">
        <text:list-item>
          <text:p text:style-name="LastListParagraph_List_20_1_Content_First"> argument możemy przekazać w postaci referencji, wówczas metoda może modyfikować jej wartość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static</text:span> <text:span text:style-name="highlight_kw4">void</text:span> Zwiększ<text:span text:style-name="highlight_br0">(</text:span>ref <text:span text:style-name="highlight_kw4">int</text:span> x<text:span text:style-name="highlight_br0">)</text:span><text:line-break/><text:span text:style-name="highlight_br0">{</text:span><text:line-break/><text:s text:c="4"/>x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 <text:span text:style-name="highlight_sy0">=</text:span> <text:span text:style-name="highlight_nu0">42</text:span><text:span text:style-name="highlight_sy0">;</text:span><text:line-break/> <text:line-break/><text:s text:c="4"/>Zwiększ<text:span text:style-name="highlight_br0">(</text:span>ref 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</text:p>
      <text:p text:style-name="Preformatted_20_Text">x=43</text:p>
      <text:list text:style-name="List_20_1" text:continue-numbering="false">
        <text:list-item>
          <text:p text:style-name="List_20_1_Content_First"> do zmiennej lokalnej kopiowana jest referencja wskazująca na ten sam obszar pamięci</text:p>
        </text:list-item>
        <text:list-item>
          <text:p text:style-name="List_20_1_Content_Last"> modyfikator <text:span text:style-name="Source_20_Text">ref</text:span> musi pojawić się w definicji parametrów metody oraz przy wywołaniu</text:p>
        </text:list-item>
      </text:list>
      <text:p text:style-name="Text_20_body">Tablice są typem referencyjnym, więc metoda ma dostęp do elementów tablicy z argumentu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static</text:span> <text:span text:style-name="highlight_kw4">void</text:span> Zwiększ<text:span text:style-name="highlight_br0">(</text:span><text:span text:style-name="highlight_kw4">int</text:span> <text:span text:style-name="highlight_br0">[</text:span><text:span text:style-name="highlight_br0">]</text:span> tablica<text:span text:style-name="highlight_br0">)</text:span><text:line-break/><text:span text:style-name="highlight_br0">{</text:span><text:line-break/><text:s text:c="6"/>tablica<text:span text:style-name="highlight_br0">[</text:span><text:span text:style-name="highlight_nu0">0</text:span><text:span text:style-name="highlight_br0">]</text:span>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<text:span text:style-name="highlight_br0">[</text:span><text:span text:style-name="highlight_br0">]</text:span> tablica <text:span text:style-name="highlight_sy0">=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 <text:line-break/><text:s text:c="4"/>Zwiększ<text:span text:style-name="highlight_br0">(</text:span>tablica<text:span text:style-name="highlight_br0">)</text:span><text:span text:style-name="highlight_sy0">;</text:span><text:line-break/><text:s text:c="4"/>foreach<text:span text:style-name="highlight_br0">(</text:span>var x in tablica<text:span text:style-name="highlight_br0">)</text:span><text:s text:c="2"/>Console.<text:span text:style-name="highlight_me1">WriteLine</text:span><text:span text:style-name="highlight_br0">(</text:span>x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</text:p>
      <text:p text:style-name="Preformatted_20_Text">2<text:line-break/>2<text:line-break/>3</text:p>
      <text:list text:style-name="List_20_1" text:continue-numbering="false">
        <text:list-item>
          <text:p text:style-name="LastListParagraph_List_20_1_Content_First"> modyfikator <text:span text:style-name="Source_20_Text">out</text:span> pozwala określić parametr wyjściowy, dzięki temu można zwrócić dodatkowe wartości z metody 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static</text:span> <text:span text:style-name="highlight_kw4">void</text:span> WczytajLiczbę<text:span text:style-name="highlight_br0">(</text:span>out <text:span text:style-name="highlight_kw4">int</text:span> x<text:span text:style-name="highlight_br0">)</text:span><text:line-break/><text:span text:style-name="highlight_br0">{</text:span><text:line-break/><text:s text:c="4"/>x <text:span text:style-name="highlight_sy0">=</text:span> Convert.<text:span text:style-name="highlight_me1">ToInt32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<text:span text:style-name="highlight_sy0">;</text:span><text:s text:c="4"/><text:line-break/><text:s text:c="4"/>WczytajLiczbę<text:span text:style-name="highlight_br0">(</text:span>out 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etoda musi przypisać wartość do zmiennej typu wyjściowego</text:p>
        </text:list-item>
        <text:list-item>
          <text:p text:style-name="List_20_1_Content_Last"> modyfikator <text:span text:style-name="Source_20_Text">out</text:span> musi pojawić się w definicji parametrów metody oraz przy jej wywołaniu</text:p>
        </text:list-item>
      </text:list>
      <text:p text:style-name="Text_20_body">Zaimplementuj metodę o nazwie <text:span text:style-name="Source_20_Text">Sortuj()</text:span>, która posortuje liczby w tablicy. 
Spróbuj samodzielnie wymyslic algorytm sortowania. </text:p>
      <text:p text:style-name="Text_20_body">Parametry metody:</text:p>
      <text:list text:style-name="List_20_1" text:continue-numbering="false">
        <text:list-item>
          <text:p text:style-name="LastListParagraph_List_20_1_Content_First"> tablica jednowymiarowa liczb</text:p>
        </text:list-item>
      </text:list>
      <text:p text:style-name="Text_20_body">Wartość zwracana:</text:p>
      <text:list text:style-name="List_20_1" text:continue-numbering="false">
        <text:list-item>
          <text:p text:style-name="LastListParagraph_List_20_1_Content_First"> tablica z posortowanymi liczbami</text:p>
        </text:list-item>
      </text:list>
      <text:p text:style-name="Text_20_body">Napisz program, który poprosi użytkonika o wprowadzenie  liczb a nastepnie wykorzysta metodę <text:span text:style-name="Source_20_Text">Sortuj()</text:span> do posortowania tych liczb i wypisze wynik na ekranie. </text:p>
      <text:p text:style-name="Text_20_body">Zaimplementuj metod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Metoda realizuje następującą specyfikację:<text:line-break/>
<text:span text:style-name="Strong_20_Emphasis">Parametry</text:span>: liczba całkowita <text:span text:style-name="Source_20_Text">n</text:span><text:line-break/>
<text:span text:style-name="Strong_20_Emphasis">Wartość zwracana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Uwaga: metoda powinna realizować wyłącznie obliczenie matematyczne, tzn. uruchomienie metody nie powinno generować żadnych komunikatów na konsoli.</text:p>
      <text:p text:style-name="Text_20_body">Napisz program, który wykorzysta metodę <text:span text:style-name="Source_20_Text">Fibonacci()</text:span> do wypełnienia tablicy jednowymiarowej sekwencją pierwszych
elementów ciągu Fibonacciego a następnie wyświetli zawartość tej tablicy na ekranie. Wartość (ilość elementów ciągu) podaje użytkownik na początku działania programu.</text:p>
      <text:p text:style-name="Text_20_body"><text:span text:style-name="Strong_20_Emphasis">Przykład</text:span></text:p>
      <text:p text:style-name="Preformatted_20_Text">Ile elementów wypisać? 10<text:line-break/>0 1 1 2 3 5 8 13 21 34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metody</dc:title>
  </office:meta>
</office:document-meta>
</file>