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2" text:outline-level="2"><text:bookmark text:name="zajecia:jpr_2008_1:pliki"/><text:bookmark-start text:name="__RefHeading___pliki_naglowkowe_i_zrodlowe_z_zajec_jpr_2007_2008_semestr_letni_1"/><text:bookmark-start text:name="pliki_naglowkowe_i_zrodlowe_z_zajec_jpr_2007_2008_semestr_letni"/>Pliki nagłówkowe i źródłowe z zajęć JPR 2007/2008 semestr letni<text:bookmark-end text:name="__RefHeading___pliki_naglowkowe_i_zrodlowe_z_zajec_jpr_2007_2008_semestr_letni_1"/><text:bookmark-end text:name="pliki_naglowkowe_i_zrodlowe_z_zajec_jpr_2007_2008_semestr_letni"/></text:h>
      <text:p text:style-name="Text_20_body">Poniżej znajduje się lista plików nagłówkowych i źródłowych wraz z krótkim opisem zawartych w nich funkcji i zadeklarowanych typów, stałych, struktur, itp.<text:line-break/>Dokładniejszy opis działania poszczególnych funkcji można znaleźć w komentarzach poprzedzających każdą funkcję w plikach źródłowych.<text:line-break/>
<text:span text:style-name="Strong_20_Emphasis"><text:a xlink:type="simple" xlink:href="http://www.fizyka.umk.pl/~grochu/jpr_2008_1/jpr.zip" text:style-name="Internet_20_link" text:visited-style-name="Visited_20_Internet_20_Link">Tutaj</text:a></text:span> znajduje się paczka <text:span text:style-name="Source_20_Text"><text:span text:style-name="Strong_20_Emphasis">zip</text:span></text:span> zawierająca wszystkie opisane pliki.<text:line-break/>
Pliki te można też skopiować z katalogu <text:span text:style-name="Source_20_Text">/home/grochu/jpr</text:span> po zalogowaniu się na serwerze kont studenckich <text:span text:style-name="Source_20_Text">ferm</text:span> wydając polecenie:</text:p>
      <text:p text:style-name="Preformatted_20_Text">cp -r /home/grochu/jpr/<text:s text:c="2"/>jakas_nazwa_katalogu</text:p>
      <text:h text:style-name="Heading_20_3" text:outline-level="3"><text:bookmark-start text:name="__RefHeading___funkcje_matematyczne_2"/><text:bookmark-start text:name="funkcje_matematyczne"/>Funkcje matematyczne<text:bookmark-end text:name="__RefHeading___funkcje_matematyczne_2"/><text:bookmark-end text:name="funkcje_matematyczne"/></text:h>
      <text:p text:style-name="Text_20_body"><text:span text:style-name="Strong_20_Emphasis"><text:a xlink:type="simple" xlink:href="http://www.fizyka.umk.pl/~grochu/jpr_2008_1/src/funkcje.c" text:style-name="Internet_20_link" text:visited-style-name="Visited_20_Internet_20_Link">funkcje.c</text:a></text:span><text:line-break/>
<text:span text:style-name="Strong_20_Emphasis"><text:a xlink:type="simple" xlink:href="http://www.fizyka.umk.pl/~grochu/jpr_2008_1/src/funkcje.h" text:style-name="Internet_20_link" text:visited-style-name="Visited_20_Internet_20_Link">funkcje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 int w)</text:span> <text:line-break/><text:span text:style-name="Source_20_Text">float rpotega(float p, int w)</text:span> </text:p>
          </table:table-cell>
          <table:table-cell office:value-type="string" table:style-name="tablecell">
            <text:p text:style-name="tablealignleft"> oblicza wartość liczby <text:span text:style-name="Source_20_Text">p</text:span> podniesionej do potęgi <text:span text:style-name="Source_20_Text">w</text:span>,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long silnia(int i)</text:span> <text:line-break/><text:span text:style-name="Source_20_Text">long rsilnia(int i);</text:span> </text:p>
          </table:table-cell>
          <table:table-cell office:value-type="string" table:style-name="tablecell">
            <text:p text:style-name="tablealignleft"> obliczanie silni <text:line-break/>wersja iteracyjna i rekurencyjna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dana <text:span text:style-name="Source_20_Text">liczba</text:span> jest liczbą pierwszą </text:p>
          </table:table-cell>
        </table:table-row>
      </table:table>
      <text:h text:style-name="Heading_20_3" text:outline-level="3"><text:bookmark-start text:name="__RefHeading___tablice_liczb_rzeczywistych_3"/><text:bookmark-start text:name="tablice_liczb_rzeczywistych"/>Tablice liczb rzeczywistych<text:bookmark-end text:name="__RefHeading___tablice_liczb_rzeczywistych_3"/><text:bookmark-end text:name="tablice_liczb_rzeczywistych"/></text:h>
      <text:p text:style-name="Text_20_body"><text:span text:style-name="Strong_20_Emphasis"><text:a xlink:type="simple" xlink:href="http://www.fizyka.umk.pl/~grochu/jpr_2008_1/src/tab.c" text:style-name="Internet_20_link" text:visited-style-name="Visited_20_Internet_20_Link">tab.c</text:a></text:span> <text:line-break/>
<text:span text:style-name="Strong_20_Emphasis"><text:a xlink:type="simple" xlink:href="http://www.fizyka.umk.pl/~grochu/jpr_2008_1/src/tab.h" text:style-name="Internet_20_link" text:visited-style-name="Visited_20_Internet_20_Link">tab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n)</text:span><text:line-break/> <text:span text:style-name="Source_20_Text">void wyswietl(float *tab,int n)</text:span> </text:p>
          </table:table-cell>
          <table:table-cell office:value-type="string" table:style-name="tablecell">
            <text:p text:style-name="tablealignleft"> wczytuje (wyświetla) <text:span text:style-name="Source_20_Text">n</text:span> elementów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       </text:p>
          </table:table-cell>
          <table:table-cell office:value-type="string" table:style-name="tablecell">
            <text:p text:style-name="tablealignleft"> odwraca kolejność elementów w tablicy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n liczb zawartych w tablicy <text:span text:style-name="Source_20_Text">tab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xind(float *tab,int n)</text:span>         </text:p>
          </table:table-cell>
          <table:table-cell office:value-type="string" table:style-name="tablecell">
            <text:p text:style-name="tablealignleft"> szuka elementu tablicy zawierającego maksymalną wartość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przez wybór elementu maksymalnego</text:p>
          </table:table-cell>
        </table:table-row>
      </table:table>
      <text:h text:style-name="Heading_20_3" text:outline-level="3"><text:bookmark-start text:name="__RefHeading___operacje_na_lancuchach_znakowych_tzw._stringach_4"/><text:bookmark-start text:name="operacje_na_lancuchach_znakowych_tzw._stringach"/>Operacje na łańcuchach znakowych (tzw. stringach)<text:bookmark-end text:name="__RefHeading___operacje_na_lancuchach_znakowych_tzw._stringach_4"/><text:bookmark-end text:name="operacje_na_lancuchach_znakowych_tzw._stringach"/></text:h>
      <text:p text:style-name="Text_20_body"><text:span text:style-name="Strong_20_Emphasis"><text:a xlink:type="simple" xlink:href="http://www.fizyka.umk.pl/~grochu/jpr_2008_1/src/str.c" text:style-name="Internet_20_link" text:visited-style-name="Visited_20_Internet_20_Link">str.c</text:a></text:span><text:line-break/>
<text:span text:style-name="Strong_20_Emphasis"><text:a xlink:type="simple" xlink:href="http://www.fizyka.umk.pl/~grochu/jpr_2008_1/src/str.h" text:style-name="Internet_20_link" text:visited-style-name="Visited_20_Internet_20_Link">str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linia,int max)</text:span>     </text:p>
          </table:table-cell>
          <table:table-cell office:value-type="string" table:style-name="tablecell">
            <text:p text:style-name="tablealignleft"> wczytuje linię tekstu do tablicy o rozmiarze <text:span text:style-name="Source_20_Text">max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napis)</text:span>   </text:p>
          </table:table-cell>
          <table:table-cell office:value-type="string" table:style-name="tablecell">
            <text:p text:style-name="tablealignleft"> wyznacza długość napisu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s1,char *s2)</text:span>         </text:p>
          </table:table-cell>
          <table:table-cell office:value-type="string" table:style-name="tablecell">
            <text:p text:style-name="tablealignleft"> kopiuje zawartość napisu <text:span text:style-name="Source_20_Text">s2</text:span> do tablicy <text:span text:style-name="Source_20_Text">s1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s1,char *s2)</text:span>          </text:p>
          </table:table-cell>
          <table:table-cell office:value-type="string" table:style-name="tablecell">
            <text:p text:style-name="tablealignleft"> łączy dwa łańcuchy znakowe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znajdz(char *tekst,char *wzor)</text:span>         </text:p>
          </table:table-cell>
          <table:table-cell office:value-type="string" table:style-name="tablecell">
            <text:p text:style-name="tablealignleft"> sprawdza czy ciąg <text:span text:style-name="Source_20_Text">wzor</text:span> jest podciągiem łańcucha <text:span text:style-name="Source_20_Text">tekst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napis)</text:span>          </text:p>
          </table:table-cell>
          <table:table-cell office:value-type="string" table:style-name="tablecell">
            <text:p text:style-name="tablealignleft"> zamienia wszystkie małe litery z tablicy <text:span text:style-name="Source_20_Text">napis</text:span> na duże</text:p>
          </table:table-cell>
        </table:table-row>
      </table:table>
      <text:h text:style-name="Heading_20_3" text:outline-level="3"><text:bookmark-start text:name="__RefHeading___operacje_na_macierzach_liczb_rzeczywistych_5"/><text:bookmark-start text:name="operacje_na_macierzach_liczb_rzeczywistych"/>Operacje na macierzach liczb rzeczywistych<text:bookmark-end text:name="__RefHeading___operacje_na_macierzach_liczb_rzeczywistych_5"/><text:bookmark-end text:name="operacje_na_macierzach_liczb_rzeczywistych"/></text:h>
      <text:p text:style-name="Text_20_body"><text:span text:style-name="Strong_20_Emphasis"><text:a xlink:type="simple" xlink:href="http://www.fizyka.umk.pl/~grochu/jpr_2008_1/src/macierz.c" text:style-name="Internet_20_link" text:visited-style-name="Visited_20_Internet_20_Link">macierz.c</text:a></text:span><text:line-break/>
<text:span text:style-name="Strong_20_Emphasis"><text:a xlink:type="simple" xlink:href="http://www.fizyka.umk.pl/~grochu/jpr_2008_1/src/macierz.h" text:style-name="Internet_20_link" text:visited-style-name="Visited_20_Internet_20_Link">macierz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zadanych wymiarach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∗∗ dodaj_macierze(float ∗∗m1,float ∗∗m2,int w,int k)</text:span></text:p>
          </table:table-cell>
          <table:table-cell office:value-type="string" table:style-name="tablecell">
            <text:p text:style-name="tablealignleft"> dodaje dwie macierz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odczytaj_macierz(FILE *p, int *w, int *k)</text:span></text:p>
          </table:table-cell>
          <table:table-cell office:value-type="string" table:style-name="tablecell">
            <text:p text:style-name="tablealignleft"> wczytuje macierz z pliku tekstowego </text:p>
          </table:table-cell>
        </table:table-row>
      </table:table>
      <text:h text:style-name="Heading_20_3" text:outline-level="3"><text:bookmark-start text:name="__RefHeading___liczby_zespolone_6"/><text:bookmark-start text:name="liczby_zespolone"/>Liczby zespolone<text:bookmark-end text:name="__RefHeading___liczby_zespolone_6"/><text:bookmark-end text:name="liczby_zespolone"/></text:h>
      <text:p text:style-name="Text_20_body"><text:span text:style-name="Strong_20_Emphasis"><text:a xlink:type="simple" xlink:href="http://www.fizyka.umk.pl/~grochu/jpr_2008_1/src/zespolone.c" text:style-name="Internet_20_link" text:visited-style-name="Visited_20_Internet_20_Link">zespolone.c</text:a></text:span> <text:line-break/>
<text:span text:style-name="Strong_20_Emphasis"><text:a xlink:type="simple" xlink:href="http://www.fizyka.umk.pl/~grochu/jpr_2008_1/src/zespolone.h" text:style-name="Internet_20_link" text:visited-style-name="Visited_20_Internet_20_Link">zespolone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uktura </text:p>
          </table:table-cell>
          <table:table-cell office:value-type="string" table:style-name="tableheader">
            <text:p text:style-name="Table_20_Heading"> pola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zespolone</text:span> <text:line-break/><text:span text:style-name="Source_20_Text">Z</text:span> </text:p>
          </table:table-cell>
          <table:table-cell office:value-type="string" table:style-name="tablecell">
            <text:p text:style-name="tablealignleft"> <text:span text:style-name="Source_20_Text">float re</text:span> - część rzeczywista <text:line-break/><text:span text:style-name="Source_20_Text">float im</text:span> - część urojona </text:p>
          </table:table-cell>
        </table:table-row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zesp(Z *z)</text:span> <text:line-break/><text:span text:style-name="Source_20_Text">void wyswietl_zesp(Z z)</text:span>  </text:p>
          </table:table-cell>
          <table:table-cell office:value-type="string" table:style-name="tablecell">
            <text:p text:style-name="tablealignleft"> wczytywanie i wyświetlanie liczby zespolonej </text:p>
          </table:table-cell>
        </table:table-row>
        <table:table-row>
          <table:table-cell office:value-type="string" table:style-name="tablecell">
            <text:p text:style-name="tablealignleft"> <text:span text:style-name="Source_20_Text">Z dodaj_zesp(Z z1,Z z2)</text:span> </text:p>
          </table:table-cell>
          <table:table-cell office:value-type="string" table:style-name="tablecell">
            <text:p text:style-name="tablealignleft"> dodawanie liczb zespolonych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odul(Z z)</text:span> </text:p>
          </table:table-cell>
          <table:table-cell office:value-type="string" table:style-name="tablecell">
            <text:p text:style-name="tablealignleft"> oblicza modół danej liczby zespolonej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argument(Z z)</text:span> </text:p>
          </table:table-cell>
          <table:table-cell office:value-type="string" table:style-name="tablecell">
            <text:p text:style-name="tablealignleft"> oblicza argument liczby zespolonej </text:p>
          </table:table-cell>
        </table:table-row>
      </table:table>
      <text:h text:style-name="Heading_20_1" text:outline-level="1"><text:bookmark-start text:name="__RefHeading___przykladowe_programy_7"/><text:bookmark-start text:name="przykladowe_programy"/>Przykładowe programy<text:bookmark-end text:name="__RefHeading___przykladowe_programy_7"/><text:bookmark-end text:name="przykladowe_progra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Opis  </text:p>
          </table:table-cell>
          <table:table-cell office:value-type="string" table:style-name="tableheader">
            <text:p text:style-name="Table_20_Heading"> Program zawiera plik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potega.zip" text:style-name="Internet_20_link" text:visited-style-name="Visited_20_Internet_20_Link">potega</text:a> </text:p>
          </table:table-cell>
          <table:table-cell office:value-type="string" table:style-name="tablecell">
            <text:p text:style-name="tablealignleft"> oblicza potęgę liczby rzeczywistej </text:p>
          </table:table-cell>
          <table:table-cell office:value-type="string" table:style-name="tablecell">
            <text:p text:style-name="tablealignleft"> <text:span text:style-name="Source_20_Text">funkcje.c  funkcje.h poteg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ilnia.zip" text:style-name="Internet_20_link" text:visited-style-name="Visited_20_Internet_20_Link">silnia</text:a> </text:p>
          </table:table-cell>
          <table:table-cell office:value-type="string" table:style-name="tablecell">
            <text:p text:style-name="tablealignleft"> oblicza silnię                     </text:p>
          </table:table-cell>
          <table:table-cell office:value-type="string" table:style-name="tablecell">
            <text:p text:style-name="tablealignleft"> <text:span text:style-name="Source_20_Text">funkcje.c funkcje.h  sil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pierwsze.zip" text:style-name="Internet_20_link" text:visited-style-name="Visited_20_Internet_20_Link">pierwsze</text:a>  </text:p>
          </table:table-cell>
          <table:table-cell office:value-type="string" table:style-name="tablecell">
            <text:p text:style-name="tablealignleft"> wypisuje liczby pierwsze           </text:p>
          </table:table-cell>
          <table:table-cell office:value-type="string" table:style-name="tablecell">
            <text:p text:style-name="tablealignleft"> <text:span text:style-name="Source_20_Text">funkcje.c funkcje.h  lpierws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rednia.zip" text:style-name="Internet_20_link" text:visited-style-name="Visited_20_Internet_20_Link">srednia</text:a>  </text:p>
          </table:table-cell>
          <table:table-cell office:value-type="string" table:style-name="tablecell">
            <text:p text:style-name="tablealignleft"> oblicza srednią wartość z N podanych liczb   </text:p>
          </table:table-cell>
          <table:table-cell office:value-type="string" table:style-name="tablecell">
            <text:p text:style-name="tablealignleft"> <text:span text:style-name="Source_20_Text">funkcje.c funkcje.h sred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odwroc.zip" text:style-name="Internet_20_link" text:visited-style-name="Visited_20_Internet_20_Link">odwroc</text:a>  </text:p>
          </table:table-cell>
          <table:table-cell office:value-type="string" table:style-name="tablecell">
            <text:p text:style-name="tablealignleft"> wyswietla tablicę liczb w odwrotnej kolejności   </text:p>
          </table:table-cell>
          <table:table-cell office:value-type="string" table:style-name="tablecell">
            <text:p text:style-name="tablealignleft"> <text:span text:style-name="Source_20_Text">funkcje.c funkcje.h odwro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ortuj.zip" text:style-name="Internet_20_link" text:visited-style-name="Visited_20_Internet_20_Link">sortuj</text:a>    </text:p>
          </table:table-cell>
          <table:table-cell office:value-type="string" table:style-name="tablecell">
            <text:p text:style-name="tablealignleft"> sortuje N podanych liczb   </text:p>
          </table:table-cell>
          <table:table-cell office:value-type="string" table:style-name="tablecell">
            <text:p text:style-name="tablealignleft"> <text:span text:style-name="Source_20_Text">funkcje.c funkcje.h sortu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lenaduze.zip" text:style-name="Internet_20_link" text:visited-style-name="Visited_20_Internet_20_Link">malenaduze</text:a> </text:p>
          </table:table-cell>
          <table:table-cell office:value-type="string" table:style-name="tablecell">
            <text:p text:style-name="tablealignleft"> zamienia małe litery na duże </text:p>
          </table:table-cell>
          <table:table-cell office:value-type="string" table:style-name="tablecell">
            <text:p text:style-name="tablealignleft"> <text:span text:style-name="Source_20_Text">fstr.c fstr.h malenadu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sklej.zip" text:style-name="Internet_20_link" text:visited-style-name="Visited_20_Internet_20_Link">sklej</text:a> </text:p>
          </table:table-cell>
          <table:table-cell office:value-type="string" table:style-name="tablecell">
            <text:p text:style-name="tablealignleft"> łączy podane linie tekstu w jeden napis </text:p>
          </table:table-cell>
          <table:table-cell office:value-type="string" table:style-name="tablecell">
            <text:p text:style-name="tablealignleft"> <text:span text:style-name="Source_20_Text">fstr.c fstr.h skle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grep.zip" text:style-name="Internet_20_link" text:visited-style-name="Visited_20_Internet_20_Link">grep</text:a> </text:p>
          </table:table-cell>
          <table:table-cell office:value-type="string" table:style-name="tablecell">
            <text:p text:style-name="tablealignleft"> szuka wzorca w podanym tekście </text:p>
          </table:table-cell>
          <table:table-cell office:value-type="string" table:style-name="tablecell">
            <text:p text:style-name="tablealignleft"> <text:span text:style-name="Source_20_Text">fstr.c fstr.h gre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zesp.zip" text:style-name="Internet_20_link" text:visited-style-name="Visited_20_Internet_20_Link">zesp</text:a> </text:p>
          </table:table-cell>
          <table:table-cell office:value-type="string" table:style-name="tablecell">
            <text:p text:style-name="tablealignleft"> oblicza moduł i argument podanej liczby zespolonej </text:p>
          </table:table-cell>
          <table:table-cell office:value-type="string" table:style-name="tablecell">
            <text:p text:style-name="tablealignleft"> <text:span text:style-name="Source_20_Text">zespolone.c zespolone.h zes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1.zip" text:style-name="Internet_20_link" text:visited-style-name="Visited_20_Internet_20_Link">macierz1</text:a> </text:p>
          </table:table-cell>
          <table:table-cell office:value-type="string" table:style-name="tablecell">
            <text:p text:style-name="tablealignleft"> wczytuje i wyświetla macierz o podanych wymiarach </text:p>
          </table:table-cell>
          <table:table-cell office:value-type="string" table:style-name="tablecell">
            <text:p text:style-name="tablealignleft"> <text:span text:style-name="Source_20_Text">macierz.c macierz.h mac1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2.zip" text:style-name="Internet_20_link" text:visited-style-name="Visited_20_Internet_20_Link">macierz2</text:a> </text:p>
          </table:table-cell>
          <table:table-cell office:value-type="string" table:style-name="tablecell">
            <text:p text:style-name="tablealignleft"> dodaje dwie macierze i zapisuje wynik do pliku </text:p>
          </table:table-cell>
          <table:table-cell office:value-type="string" table:style-name="tablecell">
            <text:p text:style-name="tablealignleft"> <text:span text:style-name="Source_20_Text">macierz.c macierz.h mac2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1/prog/macierz3.zip" text:style-name="Internet_20_link" text:visited-style-name="Visited_20_Internet_20_Link">macierz3</text:a> </text:p>
          </table:table-cell>
          <table:table-cell office:value-type="string" table:style-name="tablecell">
            <text:p text:style-name="tablealignleft"> wczytuje macierze z pliku i wyświetla ja na ekranie </text:p>
          </table:table-cell>
          <table:table-cell office:value-type="string" table:style-name="tablecell">
            <text:p text:style-name="tablealignleft"> <text:span text:style-name="Source_20_Text">macierz.c macierz.h mac3.c str.c str.h</text:span>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t tak, w przypadku programu <text:span text:style-name="Strong_20_Emphasis">zesp</text:span> należy wykonać polecenie:</text:p>
      <text:p text:style-name="Preformatted_20_Text">cc -lm zesp.c zespolone.c -o zes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pliki</dc:title>
  </office:meta>
</office:document-meta>
</file>