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List_20_1" text:continue-numbering="false">
        <text:list-item>
          <text:p text:style-name="LastListParagraph_List_20_1_Content_First"> przejrzyj środowiska programistyczne IDE i przygotuj sobie stanowisko prac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</dc:title>
  </office:meta>
</office:document-meta>
</file>