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10"/><text:bookmark-start text:name="__RefHeading___zajecia_10_-_odczyt_i_zapis_plikow_1"/><text:bookmark-start text:name="zajecia_10_-_odczyt_i_zapis_plikow"/>Zajęcia 10 - Odczyt i zapis plików<text:bookmark-end text:name="__RefHeading___zajecia_10_-_odczyt_i_zapis_plikow_1"/><text:bookmark-end text:name="zajecia_10_-_odczyt_i_zapis_plikow"/></text:h>
      <text:h text:style-name="Heading_20_2" text:outline-level="2"><text:bookmark-start text:name="__RefHeading___deklaracje_najwazniejszych_funkcji_2"/><text:bookmark-start text:name="deklaracje_najwazniejszych_funkcji"/>Deklaracje najważniejszych funkcji<text:bookmark-end text:name="__RefHeading___deklaracje_najwazniejszych_funkcji_2"/><text:bookmark-end text:name="deklaracje_najwazniejszych_funkcji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Otwieranie i zamykanie pliku</text:span></text:p>
      <text:p text:style-name="Preformatted_20_Text">FILE *fopen(const char *nazwapliku, const char *tryb);<text:line-break/>int fclose (FILE *plik);</text:p>
      <text:p text:style-name="Text_20_body">Tryb: „r” - odczyt,  „w” - zapis, „a” - dopisanie na końcu, „rb”, „wb” - odczyt i zapis pliku binarnego</text:p>
      <text:p text:style-name="Text_20_body"><text:span text:style-name="Strong_20_Emphasis">Odczyt i zapis (plik tekstowy)</text:span></text:p>
      <text:p text:style-name="Preformatted_20_Text">int fscanf(FILE *stream, const char *format, ...);<text:line-break/>int fprintf(FILE *plik, const char *format, ...);</text:p>
      <text:p text:style-name="Text_20_body"><text:span text:style-name="Strong_20_Emphasis">Odczyt i zapis (plik binarny)</text:span></text:p>
      <text:p text:style-name="Preformatted_20_Text">size_t fread(void *wsk, size_t rozmiar, size_t ilosc, FILE *plik);<text:line-break/>size_t fwrite(const void *wsk, size_t rozmiar, size_t ilosc, FILE *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h text:style-name="Heading_20_2" text:outline-level="2"><text:bookmark-start text:name="__RefHeading___operacje_na_plikach_tekstowych_3"/><text:bookmark-start text:name="operacje_na_plikach_tekstowych"/>Operacje na plikach tekstowych<text:bookmark-end text:name="__RefHeading___operacje_na_plikach_tekstowych_3"/><text:bookmark-end text:name="operacje_na_plikach_tekstowych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<text:span text:style-name="highlight_sy0">;</text:span><text:line-break/><text:s text:c="3"/><text:span text:style-name="highlight_kw4">int</text:span> liczba<text:span text:style-name="highlight_sy0">,</text:span>i<text:span text:style-name="highlight_sy0">=</text:span><text:span text:style-name="highlight_nu0">0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iczby.txt"</text:span><text:span text:style-name="highlight_sy0">,</text:span>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arcia pliku <text:span text:style-name="highlight_es1">\"</text:span>liczby.txt<text:span text:style-name="highlight_es1">\"</text:span>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Ok. Zaczynam czytac plik: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=&gt; %d<text:span text:style-name="highlight_es1">\n</text:span>"</text:span><text:span text:style-name="highlight_sy0">,</text:span>i<text:span text:style-name="highlight_sy0">,</text:span>liczba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o programu z poprzednich zajęć (macierze) dodaj następujące funkcje:</text:p>
          <text:list text:style-name="List_20_1">
            <text:list-item>
              <text:p text:style-name="List_20_1_Content"> <text:span text:style-name="Source_20_Text"><text:span text:style-name="Strong_20_Emphasis">zapisz_macierz</text:span></text:span> - argumentami funkcji jest macierz i jej wymiary, oraz wskaźnik pliku tekstowego (do struktury <text:span text:style-name="Source_20_Text">FILE</text:span>) otworzonego w trybie umożliwiającym zapis. Funkcja najpierw umieszcza w pliku dwie liczby całkowite określające rozmiar macierzy a następnie wartości poszczególnych elementów macierzy</text:p>
            </text:list-item>
            <text:list-item>
              <text:p text:style-name="List_20_1_Content"> <text:span text:style-name="Source_20_Text"><text:span text:style-name="Strong_20_Emphasis">odczytaj_macierz</text:span></text:span> - argumentami funkcji jest uchwyt do pliku (wskaźnik do struktury <text:span text:style-name="Source_20_Text">FILE</text:span>) oraz wskaźniki do dwóch zmiennych typu całkowitego, do których zostaną wczytane wymiary macierzy. Funkcja zwraca macierz (adres do dynamicznie za-alokowanej macierzy) wczytaną z pliku tekstowego lub <text:span text:style-name="Source_20_Text">NULL</text:span> jeśli coś poszło nie tak jak powinno (brak pamięci, błąd odczytu pliku, itp.). </text:p>
            </text:list-item>
          </text:list>
        </text:list-item>
        <text:list-item>
          <text:p text:style-name="List_20_1_Content_Last"> Korzystając z powyższych funkcji napisz program, który wczyta z pliku tekstowego dwie macierze liczb rzeczywistych a następnie zapisze do innego pliku tekstowego wynik dodawania dwóch macierzy. Nazwy plików powinien podać użytkownik w czasie działania programu, w tym celu można skorzystać z funkcji <text:span text:style-name="Source_20_Text"><text:span text:style-name="Strong_20_Emphasis">czytajlinie</text:span></text:span> z jednych z poprzednich zajęć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zmodyfikuj program <text:span text:style-name="Source_20_Text"><text:span text:style-name="Strong_20_Emphasis">grep</text:span></text:span> (patrz zajęcia 7) tak aby przyjmował więcej niż jeden argument wejściowy. Pierwszym argumentem ma być szukany wzorzec a kolejnymi argumentami nazwy plików w których wzorzec będzie szukany. Program wyświetla linie z podanych plików w których pojawia się szukany wzorzec</text:p>
        </text:list-item>
        <text:list-item>
          <text:p text:style-name="Numbering_20_1_Content"> zmodyfikuj program <text:span text:style-name="Source_20_Text"><text:span text:style-name="Strong_20_Emphasis">baza_danych</text:span></text:span> (patrz zajęcia 8), tak aby na początku program wczytywał bazę danych z zapisanego wcześniej pliku tekstowego a na koniec program zapisywał do tego samego pliku aktualną zawartość bazy danych</text:p>
        </text:list-item>
        <text:list-item>
          <text:p text:style-name="Numbering_20_1_Content_Last"> napisz program który szyfruje dany plik tekstowy za pomocą szyfru Cezara. Szyfr ten polega na zastąpieniu każdej litery literą położoną o trzy pozycje dalej w alfabecie. Więc znak A zastępujemy znakiem D a znak Z znakiem C itd. Program powinien poprosić o podanie nazwy pliku do zaszyfrowania oraz nazwy pliku wynikowego w którym umieszczona zostanie zaszyfrowana wiadomość. Program też powinien umożliwiać odszyfrowanie wcześniejszej wiadom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10</dc:title>
  </office:meta>
</office:document-meta>
</file>