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2"/><text:bookmark-start text:name="__RefHeading___zajecia_2_-_proste_programy_w_jezyku_c_printf_scanf_petle_warunki_1"/><text:bookmark-start text:name="zajecia_2_-_proste_programy_w_jezyku_c_printf_scanf_petle_warunki"/>Zajęcia 2 - Proste programy w języku C (printf, scanf, pętle, warunki)<text:bookmark-end text:name="__RefHeading___zajecia_2_-_proste_programy_w_jezyku_c_printf_scanf_petle_warunki_1"/><text:bookmark-end text:name="zajecia_2_-_proste_programy_w_jezyku_c_printf_scanf_petle_warunki"/></text:h>
      <text:h text:style-name="Heading_20_2" text:outline-level="2"><text:bookmark-start text:name="__RefHeading___wczytywanie_i_wyswietlanie_liczb_2"/><text:bookmark-start text:name="wczytywanie_i_wyswietlanie_liczb"/>Wczytywanie i wyświetlanie liczb<text:bookmark-end text:name="__RefHeading___wczytywanie_i_wyswietlanie_liczb_2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Text_20_body">    1.0 +   3.0 =   4.00</text:p>
      <text:p text:style-name="Preformatted_20_Text"><text:s text:c="2"/>1.0 -<text:s text:c="3"/>3.0 =<text:s text:c="2"/>-2.00<text:line-break/><text:s text:c="2"/>1.0 *<text:s text:c="3"/>3.0 =<text:s text:c="3"/>3.00<text:line-break/><text:s text:c="2"/>1.0 /<text:s text:c="3"/>3.0 =<text:s text:c="3"/>0.33</text:p>
      <text:h text:style-name="Heading_20_2" text:outline-level="2"><text:bookmark-start text:name="__RefHeading___warunek_if_3"/><text:bookmark-start text:name="warunek_if"/>Warunek if<text:bookmark-end text:name="__RefHeading___warunek_if_3"/><text:bookmark-end text:name="warunek_if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Dopisz do programu z ćwiczenia 1 zabezpieczenie przed wykonaniem operacji dzielenia przez zero.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h text:style-name="Heading_20_2" text:outline-level="2"><text:bookmark-start text:name="__RefHeading___zmienne_typy_i_ich_rozmiary_-_operator_sizeof_5"/><text:bookmark-start text:name="zmienne_typy_i_ich_rozmiary_-_operator_sizeof"/>Zmienne, typy i ich rozmiary - operator sizeof()<text:bookmark-end text:name="__RefHeading___zmienne_typy_i_ich_rozmiary_-_operator_sizeof_5"/><text:bookmark-end text:name="zmienne_typy_i_ich_rozmiary_-_operator_sizeof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Sprawdź za pomocą operatora <text:span text:style-name="Source_20_Text">sizeof</text:span> ile bajtów zajmują w pamięci następujące typy: unsigned char, int, short, double, long double, wskaźnik *int, wskaźnik *void, tablica 10 elementów typu int, macierz typu float o wymiarach 2×5, tablica typu char zainicjowana wartościami <text:span text:style-name="Source_20_Text">{'j','p','r'}</text:span>, tablica char zainicjowana napisem <text:span text:style-name="Source_20_Text">„jpr”</text:span>.</text:p>
        </text:list-item>
      </text:list>
      <text:h text:style-name="Heading_20_2" text:outline-level="2"><text:bookmark-start text:name="__RefHeading___zakres_zmiennych_6"/><text:bookmark-start text:name="zakres_zmiennych"/>Zakres zmiennych<text:bookmark-end text:name="__RefHeading___zakres_zmiennych_6"/><text:bookmark-end text:name="zakres_zmiennych"/></text:h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program wyznaczający największą możliwą liczbę poprawnie reprezentowaną przez typ int i float. Dla typu float znajdź także najmniejszą możliwą liczbę większą od zera. Wygrywa  program, który najbardziej zbliży się do poprawnej odpowiedzi w jak najkrótszym czasie.</text:p>
        </text:list-item>
      </text:list>
      <text:h text:style-name="Heading_20_2" text:outline-level="2"><text:bookmark-start text:name="__RefHeading___formatowanie_wyjscia_-_printf_7"/><text:bookmark-start text:name="formatowanie_wyjscia_-_printf"/>Formatowanie wyjścia - printf()<text:bookmark-end text:name="__RefHeading___formatowanie_wyjscia_-_printf_7"/><text:bookmark-end text:name="formatowanie_wyjscia_-_printf"/></text:h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8"/><text:bookmark-start text:name="zadania_domowe"/>Zadania domowe<text:bookmark-end text:name="__RefHeading___zadania_domowe_8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2</dc:title>
  </office:meta>
</office:document-meta>
</file>