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is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1:zajecia4"/><text:bookmark-start text:name="__RefHeading___zajecia_4_-_tablice_1"/><text:bookmark-start text:name="zajecia_4_-_tablice"/>Zajęcia 4 - Tablice<text:bookmark-end text:name="__RefHeading___zajecia_4_-_tablice_1"/><text:bookmark-end text:name="zajecia_4_-_tablice"/></text:h>
      <text:h text:style-name="Heading_20_2" text:outline-level="2"><text:bookmark-start text:name="__RefHeading___tablice_liczb_rzeczywistych_2"/><text:bookmark-start text:name="tablice_liczb_rzeczywistych"/>Tablice liczb rzeczywistych<text:bookmark-end text:name="__RefHeading___tablice_liczb_rzeczywistych_2"/><text:bookmark-end text:name="tablice_liczb_rzeczywistych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define MAX 100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tab/><text:span text:style-name="highlight_kw4">int</text:span> n<text:span text:style-name="highlight_sy0">,</text:span>i<text:span text:style-name="highlight_sy0">;</text:span><text:line-break/><text:tab/><text:span text:style-name="highlight_kw4">float</text:span> tablica<text:span text:style-name="highlight_br0">[</text:span>MAX<text:span text:style-name="highlight_br0">]</text:span><text:span text:style-name="highlight_sy0">;</text:span><text:line-break/> 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line-break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Podaj kolejne liczby:<text:span text:style-name="highlight_es1">\n</text:span>"</text:span><text:span text:style-name="highlight_br0">)</text:span><text:span text:style-name="highlight_sy0">;</text:span><text:line-break/> <text:line-break/><text:s text:c="8"/>i<text:span text:style-name="highlight_sy0">=</text:span><text:span text:style-name="highlight_nu0">0</text:span><text:span text:style-name="highlight_sy0">;</text:span><text:line-break/><text:tab/><text:span text:style-name="highlight_kw1">while</text:span><text:span text:style-name="highlight_br0">(</text:span>i<text:span text:style-name="highlight_sy0">&lt;</text:span>n<text:span text:style-name="highlight_br0">)</text:span><text:line-break/><text:tab/>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ab[%d]="</text:span><text:span text:style-name="highlight_sy0">,</text:span>i<text:span text:style-name="highlight_br0">)</text:span><text:span text:style-name="highlight_sy0">;</text:span><text:line-break/><text:tab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ablica<text:span text:style-name="highlight_br0">[</text:span>i<text:span text:style-name="highlight_br0">]</text:span><text:span text:style-name="highlight_br0">)</text:span><text:span text:style-name="highlight_sy0">;</text:span><text:line-break/><text:tab/><text:tab/>i<text:span text:style-name="highlight_sy0">++;</text:span><text:line-break/><text:tab/><text:span text:style-name="highlight_br0">}</text:span><text:line-break/> <text:line-break/><text:s text:c="8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wyświetl elementy tablicy w odwrotnej kolejności</text:p>
        </text:list-item>
      </text:list>
      <text:h text:style-name="Heading_20_2" text:outline-level="2"><text:bookmark-start text:name="__RefHeading___tablica_jako_argument_funkcji_3"/><text:bookmark-start text:name="tablica_jako_argument_funkcji"/>Tablica jako argument funkcji<text:bookmark-end text:name="__RefHeading___tablica_jako_argument_funkcji_3"/><text:bookmark-end text:name="tablica_jako_argument_funkcji"/></text:h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2">#define MAX 100</text:span><text:line-break/> <text:line-break/><text:span text:style-name="highlight_kw4">void</text:span> wczytaj<text:span text:style-name="highlight_br0">(</text:span><text:span text:style-name="highlight_kw4">float</text:span> tablica<text:span text:style-name="highlight_br0">[</text:span><text:span text:style-name="highlight_br0">]</text:span><text:span text:style-name="highlight_sy0">,</text:span> <text:span text:style-name="highlight_kw4">int</text:span> rozmiar<text:span text:style-name="highlight_br0">)</text:span>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tab/><text:span text:style-name="highlight_kw4">int</text:span> n<text:span text:style-name="highlight_sy0">;</text:span><text:line-break/><text:tab/><text:span text:style-name="highlight_kw4">float</text:span> tablica<text:span text:style-name="highlight_br0">[</text:span>MAX<text:span text:style-name="highlight_br0">]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line-break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tab/>wczytaj<text:span text:style-name="highlight_br0">(</text:span>tablica<text:span text:style-name="highlight_sy0">,</text:span>n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wczytaj<text:span text:style-name="highlight_br0">(</text:span><text:span text:style-name="highlight_kw4">float</text:span> t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tab/><text:span text:style-name="highlight_kw4">int</text:span> i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Podaaj kolejne liczby:<text:span text:style-name="highlight_es1">\n</text:span>"</text:span><text:span text:style-name="highlight_br0">)</text:span><text:span text:style-name="highlight_sy0">;</text:span><text:line-break/> <text:line-break/><text:tab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i<text:span text:style-name="highlight_sy0">&lt;</text:span>n<text:span text:style-name="highlight_sy0">;</text:span>i<text:span text:style-name="highlight_sy0">++</text:span><text:span text:style-name="highlight_br0">)</text:span><text:line-break/><text:tab/>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ab[%d]="</text:span><text:span text:style-name="highlight_sy0">,</text:span>i<text:span text:style-name="highlight_br0">)</text:span><text:span text:style-name="highlight_sy0">;</text:span><text:line-break/><text:tab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<text:span text:style-name="highlight_br0">[</text:span>i<text:span text:style-name="highlight_br0">]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napisz funkcję <text:span text:style-name="Source_20_Text">wyswietl</text:span>, która wyświetli <text:span text:style-name="Source_20_Text">n</text:span> pierwszych liczb rzeczywistych z podanej tablicy zmiennych typu <text:span text:style-name="Source_20_Text">float</text:span></text:p>
        </text:list-item>
        <text:list-item>
          <text:p text:style-name="List_20_1_Content_Last"> napisz funkcje <text:span text:style-name="Source_20_Text">srednia</text:span>, która zwraca  wartość średnią dla danej tablicy liczb typu <text:span text:style-name="Source_20_Text">float</text:span> o rozmiarze <text:span text:style-name="Source_20_Text">n</text:span></text:p>
        </text:list-item>
      </text:list>
      <text:h text:style-name="Heading_20_2" text:outline-level="2"><text:bookmark-start text:name="__RefHeading___zadania_domowe_4"/><text:bookmark-start text:name="zadania_domowe"/>Zadania domowe<text:bookmark-end text:name="__RefHeading___zadania_domowe_4"/><text:bookmark-end text:name="zadania_domowe"/></text:h>
      <text:list text:style-name="Numbering_20_1" text:continue-numbering="false">
        <text:list-item>
          <text:p text:style-name="Numbering_20_1_Content_First"> Napisz i przetestuj funkcję, która sortuje zawartość tablicy liczb rzeczywistych</text:p>
        </text:list-item>
        <text:list-item>
          <text:p text:style-name="Numbering_20_1_Content_Last"> Napisz funkcję <text:span text:style-name="Source_20_Text">sito</text:span>, która korzystając z algorytmu <text:a xlink:type="simple" xlink:href="http://pl.wikipedia.org/wiki/Sito_Eratostenesa" text:style-name="Internet_20_link" text:visited-style-name="Visited_20_Internet_20_Link">sita Eratostenesa</text:a> dla danej liczby całkowitej (nie większej od 10000) wyświetli wszystkie liczby pierwsze mniejsze lub równe <text:span text:style-name="Source_20_Text">n</text:span>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1:zajecia4</dc:title>
  </office:meta>
</office:document-meta>
</file>