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pliki" text:style-name="Internet_20_link" text:visited-style-name="Visited_20_Internet_20_Link">Pliki z zajęć</text:a> </text:p>
          </table:table-cell>
        </table:table-row>
      </table:table>
      <text:h text:style-name="Heading_20_2" text:outline-level="2"><text:bookmark text:name="zajecia:jpr_2008_2:pliki"/><text:bookmark-start text:name="__RefHeading___pliki_naglowkowe_i_zrodlowe_z_zajec_jpr_2007_2008_semestr_letni_1"/><text:bookmark-start text:name="pliki_naglowkowe_i_zrodlowe_z_zajec_jpr_2007_2008_semestr_letni"/>Pliki nagłówkowe i źródłowe z zajęć JPR 2007/2008 semestr letni<text:bookmark-end text:name="__RefHeading___pliki_naglowkowe_i_zrodlowe_z_zajec_jpr_2007_2008_semestr_letni_1"/><text:bookmark-end text:name="pliki_naglowkowe_i_zrodlowe_z_zajec_jpr_2007_2008_semestr_letni"/></text:h>
      <text:p text:style-name="Text_20_body">Poniżej znajduje się lista plików nagłówkowych i źródłowych wraz z krótkim opisem zawartych w nich funkcji i zadeklarowanych typów, stałych, struktur, itp.<text:line-break/>Dokładniejszy opis działania poszczególnych funkcji można znaleźć w komentarzach poprzedzających każdą funkcję w plikach źródłowych.<text:line-break/>
<text:span text:style-name="Strong_20_Emphasis"><text:a xlink:type="simple" xlink:href="http://www.fizyka.umk.pl/~grochu/jpr_2008_2/jpr.zip" text:style-name="Internet_20_link" text:visited-style-name="Visited_20_Internet_20_Link">Tutaj</text:a></text:span> znajduje się paczka <text:span text:style-name="Source_20_Text"><text:span text:style-name="Strong_20_Emphasis">zip</text:span></text:span> zawierająca wszystkie opisane pliki.<text:line-break/>
Pliki te można też skopiować z katalogu <text:span text:style-name="Source_20_Text">/home/grochu/jpr</text:span> po zalogowaniu się na serwerze kont studenckich <text:span text:style-name="Source_20_Text">ferm</text:span> wydając polecenie:</text:p>
      <text:p text:style-name="Preformatted_20_Text">cp -r /home/grochu/jpr/<text:s text:c="2"/>jakas_nazwa_katalogu</text:p>
      <text:h text:style-name="Heading_20_3" text:outline-level="3"><text:bookmark-start text:name="__RefHeading___funkcje_matematyczne_2"/><text:bookmark-start text:name="funkcje_matematyczne"/>Funkcje matematyczne<text:bookmark-end text:name="__RefHeading___funkcje_matematyczne_2"/><text:bookmark-end text:name="funkcje_matematyczne"/></text:h>
      <text:p text:style-name="Text_20_body"><text:span text:style-name="Strong_20_Emphasis"><text:a xlink:type="simple" xlink:href="http://www.fizyka.umk.pl/~grochu/jpr_2008_2/src/fmat.c" text:style-name="Internet_20_link" text:visited-style-name="Visited_20_Internet_20_Link">fmat.c</text:a></text:span><text:line-break/>
<text:span text:style-name="Strong_20_Emphasis"><text:a xlink:type="simple" xlink:href="http://www.fizyka.umk.pl/~grochu/jpr_2008_2/src/fmat.h" text:style-name="Internet_20_link" text:visited-style-name="Visited_20_Internet_20_Link">fmat.h</text:a>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krótki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potega(float p, int w)</text:span> <text:line-break/><text:span text:style-name="Source_20_Text">float rpotega(float p, int w)</text:span> </text:p>
          </table:table-cell>
          <table:table-cell office:value-type="string" table:style-name="tablecell">
            <text:p text:style-name="tablealignleft"> oblicza wartość liczby <text:span text:style-name="Source_20_Text">p</text:span> podniesionej do potęgi <text:span text:style-name="Source_20_Text">w</text:span>,<text:line-break/>wersja iteracyjna i rekurencyjna  </text:p>
          </table:table-cell>
        </table:table-row>
        <table:table-row>
          <table:table-cell office:value-type="string" table:style-name="tablecell">
            <text:p text:style-name="tablealignleft"> <text:span text:style-name="Source_20_Text">long silnia(int i)</text:span> <text:line-break/><text:span text:style-name="Source_20_Text">long rsilnia(int i);</text:span> </text:p>
          </table:table-cell>
          <table:table-cell office:value-type="string" table:style-name="tablecell">
            <text:p text:style-name="tablealignleft"> obliczanie silni <text:line-break/>wersja iteracyjna i rekurencyjna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ierwsza(int liczba)</text:span> </text:p>
          </table:table-cell>
          <table:table-cell office:value-type="string" table:style-name="tablecell">
            <text:p text:style-name="tablealignleft"> sprawdza czy dana <text:span text:style-name="Source_20_Text">liczba</text:span> jest liczbą pierwszą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ierwiastki (float a, float b, float c, float *x1, float *x2)</text:span> </text:p>
          </table:table-cell>
          <table:table-cell office:value-type="string" table:style-name="tablecell">
            <text:p text:style-name="tablealignleft"> wyznacza pierwiastki rownania kwadratowego ax<text:span text:style-name="sup">2</text:span>+bx+c=0 </text:p>
          </table:table-cell>
        </table:table-row>
      </table:table>
      <text:h text:style-name="Heading_20_3" text:outline-level="3"><text:bookmark-start text:name="__RefHeading___tablice_liczb_rzeczywistych_3"/><text:bookmark-start text:name="tablice_liczb_rzeczywistych"/>Tablice liczb rzeczywistych<text:bookmark-end text:name="__RefHeading___tablice_liczb_rzeczywistych_3"/><text:bookmark-end text:name="tablice_liczb_rzeczywistych"/></text:h>
      <text:p text:style-name="Text_20_body"><text:span text:style-name="Strong_20_Emphasis"><text:a xlink:type="simple" xlink:href="http://www.fizyka.umk.pl/~grochu/jpr_2008_2/src/tab.c" text:style-name="Internet_20_link" text:visited-style-name="Visited_20_Internet_20_Link">tab.c</text:a></text:span> <text:line-break/>
<text:span text:style-name="Strong_20_Emphasis"><text:a xlink:type="simple" xlink:href="http://www.fizyka.umk.pl/~grochu/jpr_2008_2/src/tab.h" text:style-name="Internet_20_link" text:visited-style-name="Visited_20_Internet_20_Link">tab.h</text:a> 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                   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wczytaj(float *t,int n)</text:span>  </text:p>
          </table:table-cell>
          <table:table-cell office:value-type="string" table:style-name="tablecell">
            <text:p text:style-name="tablealignleft"> wczytuje<text:span text:style-name="Source_20_Text">n</text:span> liczb rzeczywistych do tablicy <text:span text:style-name="Source_20_Text">t[]</text:span>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(float *t,int n)</text:span> </text:p>
          </table:table-cell>
          <table:table-cell office:value-type="string" table:style-name="tablecell">
            <text:p text:style-name="tablealignleft"> wyświetla <text:span text:style-name="Source_20_Text">n</text:span> pierwszych elementów tablicy <text:span text:style-name="Source_20_Text">t[]</text:span>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odwroc(float *t,int n)</text:span>   </text:p>
          </table:table-cell>
          <table:table-cell office:value-type="string" table:style-name="tablecell">
            <text:p text:style-name="tablealignleft"> odwraca kolejność elementów w tablicy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rednia(float t[],int n)</text:span>     </text:p>
          </table:table-cell>
          <table:table-cell office:value-type="string" table:style-name="tablecell">
            <text:p text:style-name="tablealignleft"> oblicza wartość średnią z liczb zawartych w tablicy <text:span text:style-name="Source_20_Text">tab</text:span>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odleglosc(float a[], float b[],int n)</text:span>     </text:p>
          </table:table-cell>
          <table:table-cell office:value-type="string" table:style-name="tablecell">
            <text:p text:style-name="tablealignleft"> oblicza odległość euklidesową dwóch wektorów <text:span text:style-name="Source_20_Text">a</text:span> i <text:span text:style-name="Source_20_Text">b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maxind(float *t,int n)</text:span>         </text:p>
          </table:table-cell>
          <table:table-cell office:value-type="string" table:style-name="tablecell">
            <text:p text:style-name="tablealignleft"> szuka elementu tablicy zawierającego maksymalną wartość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sort(float *t,int n)</text:span>          </text:p>
          </table:table-cell>
          <table:table-cell office:value-type="string" table:style-name="tablecell">
            <text:p text:style-name="tablealignleft"> sortuje elementy tablicy za pomocą algorytmu bąbelkowego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insertsort(float *t,int n)</text:span>    </text:p>
          </table:table-cell>
          <table:table-cell office:value-type="string" table:style-name="tablecell">
            <text:p text:style-name="tablealignleft"> sortuje elementy tablicy przez wybór elementu maksymalnego</text:p>
          </table:table-cell>
        </table:table-row>
      </table:table>
      <text:h text:style-name="Heading_20_3" text:outline-level="3"><text:bookmark-start text:name="__RefHeading___operacje_na_lancuchach_znakowych_tzw._stringach_4"/><text:bookmark-start text:name="operacje_na_lancuchach_znakowych_tzw._stringach"/>Operacje na łańcuchach znakowych (tzw. stringach)<text:bookmark-end text:name="__RefHeading___operacje_na_lancuchach_znakowych_tzw._stringach_4"/><text:bookmark-end text:name="operacje_na_lancuchach_znakowych_tzw._stringach"/></text:h>
      <text:p text:style-name="Text_20_body"><text:span text:style-name="Strong_20_Emphasis"><text:a xlink:type="simple" xlink:href="http://www.fizyka.umk.pl/~grochu/jpr_2008_2/src/str.c" text:style-name="Internet_20_link" text:visited-style-name="Visited_20_Internet_20_Link">str.c</text:a></text:span><text:line-break/>
<text:span text:style-name="Strong_20_Emphasis"><text:a xlink:type="simple" xlink:href="http://www.fizyka.umk.pl/~grochu/jpr_2008_2/src/str.h" text:style-name="Internet_20_link" text:visited-style-name="Visited_20_Internet_20_Link">str.h</text:a> 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czytajlinie(char *linia,int max)</text:span>     </text:p>
          </table:table-cell>
          <table:table-cell office:value-type="string" table:style-name="tablecell">
            <text:p text:style-name="tablealignleft"> wczytuje linię tekstu do tablicy o rozmiarze <text:span text:style-name="Source_20_Text">max</text:span>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liczznaki(char *napis)</text:span>   </text:p>
          </table:table-cell>
          <table:table-cell office:value-type="string" table:style-name="tablecell">
            <text:p text:style-name="tablealignleft"> wyznacza długość napisu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kopia(char *s1,char *s2)</text:span>         </text:p>
          </table:table-cell>
          <table:table-cell office:value-type="string" table:style-name="tablecell">
            <text:p text:style-name="tablealignleft"> kopiuje zawartość napisu <text:span text:style-name="Source_20_Text">s2</text:span> do tablicy <text:span text:style-name="Source_20_Text">s1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* znajdz(char *tekst,char *wzor)</text:span>         </text:p>
          </table:table-cell>
          <table:table-cell office:value-type="string" table:style-name="tablecell">
            <text:p text:style-name="tablealignleft"> sprawdza czy ciąg <text:span text:style-name="Source_20_Text">wzor</text:span> jest podciągiem łańcucha <text:span text:style-name="Source_20_Text">tekst</text:span></text:p>
          </table:table-cell>
        </table:table-row>
      </table:table>
      <text:h text:style-name="Heading_20_3" text:outline-level="3"><text:bookmark-start text:name="__RefHeading___operacje_na_macierzach_liczb_rzeczywistych_5"/><text:bookmark-start text:name="operacje_na_macierzach_liczb_rzeczywistych"/>Operacje na macierzach liczb rzeczywistych<text:bookmark-end text:name="__RefHeading___operacje_na_macierzach_liczb_rzeczywistych_5"/><text:bookmark-end text:name="operacje_na_macierzach_liczb_rzeczywistych"/></text:h>
      <text:p text:style-name="Text_20_body"><text:span text:style-name="Strong_20_Emphasis"><text:a xlink:type="simple" xlink:href="http://www.fizyka.umk.pl/~grochu/jpr_2008_2/src/macierz.c" text:style-name="Internet_20_link" text:visited-style-name="Visited_20_Internet_20_Link">macierz.c</text:a></text:span><text:line-break/>
<text:span text:style-name="Strong_20_Emphasis"><text:a xlink:type="simple" xlink:href="http://www.fizyka.umk.pl/~grochu/jpr_2008_2/src/macierz.h" text:style-name="Internet_20_link" text:visited-style-name="Visited_20_Internet_20_Link">macierz.h</text:a>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∗∗utworz_macierz(int w,int k)</text:span></text:p>
          </table:table-cell>
          <table:table-cell office:value-type="string" table:style-name="tablecell">
            <text:p text:style-name="tablealignleft"> tworzy dynamicznie macierz o zadanych wymiarach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wolnij_macierz(float ∗∗M,int w)</text:span></text:p>
          </table:table-cell>
          <table:table-cell office:value-type="string" table:style-name="tablecell">
            <text:p text:style-name="tablealignleft"> zwalnia pamięć zajętą przez macierz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∗∗wczytaj_macierz(float ∗∗M,int w,int k)</text:span> <text:line-break/><text:span text:style-name="Source_20_Text">void wyswietl_macierz(float ∗∗M,int w,int k)</text:span> </text:p>
          </table:table-cell>
          <table:table-cell office:value-type="string" table:style-name="tablecell">
            <text:p text:style-name="tablealignleft"> wczytywanie elementów macierzy z klawiatury i <text:line-break/>wyświetlanie macierzy na ekr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apisz_macierz(FILE *p, float ∗∗M, int w, int k)</text:span></text:p>
          </table:table-cell>
          <table:table-cell office:value-type="string" table:style-name="tablecell">
            <text:p text:style-name="tablealignleft"> zapisuje macierz <text:span text:style-name="Source_20_Text">M</text:span> w pliku <text:span text:style-name="Source_20_Text">p</text:span> otworzonym do zapisu w trybie tekstowym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∗∗odczytaj_macierz(FILE *p, int *w, int *k)</text:span></text:p>
          </table:table-cell>
          <table:table-cell office:value-type="string" table:style-name="tablecell">
            <text:p text:style-name="tablealignleft"> wczytuje macierz z pliku tekstowego </text:p>
          </table:table-cell>
        </table:table-row>
      </table:table>
      <text:h text:style-name="Heading_20_3" text:outline-level="3"><text:bookmark-start text:name="__RefHeading___baza_danych_6"/><text:bookmark-start text:name="baza_danych"/>Baza danych<text:bookmark-end text:name="__RefHeading___baza_danych_6"/><text:bookmark-end text:name="baza_danych"/></text:h>
      <text:p text:style-name="Text_20_body"><text:span text:style-name="Strong_20_Emphasis"><text:a xlink:type="simple" xlink:href="http://www.fizyka.umk.pl/~grochu/jpr_2008_2/src/baza.c" text:style-name="Internet_20_link" text:visited-style-name="Visited_20_Internet_20_Link">baza.c</text:a></text:span> <text:line-break/>
<text:span text:style-name="Strong_20_Emphasis"><text:a xlink:type="simple" xlink:href="http://www.fizyka.umk.pl/~grochu/jpr_2008_2/src/baza.h" text:style-name="Internet_20_link" text:visited-style-name="Visited_20_Internet_20_Link">baza.h</text:a> 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ruktury </text:p>
          </table:table-cell>
          <table:table-cell office:value-type="string" table:style-name="tableheader">
            <text:p text:style-name="Table_20_Heading"> pola </text:p>
          </table:table-cell>
        </table:table-row>
        <table:table-row>
          <table:table-cell office:value-type="string" table:style-name="tablecell">
            <text:p text:style-name="tablealignleft"> <text:span text:style-name="Source_20_Text">struct daty</text:span> <text:line-break/> <text:span text:style-name="Source_20_Text">DATA</text:span> </text:p>
          </table:table-cell>
          <table:table-cell office:value-type="string" table:style-name="tablecell">
            <text:p text:style-name="tablealignleft"> <text:span text:style-name="Source_20_Text">int dzien</text:span> <text:line-break/><text:span text:style-name="Source_20_Text">int miesiac</text:span> <text:line-break/><text:span text:style-name="Source_20_Text">int rok</text:span></text:p>
          </table:table-cell>
        </table:table-row>
        <table:table-row>
          <table:table-cell office:value-type="string" table:style-name="tablecell">
            <text:p text:style-name="tablealignleft"> <text:span text:style-name="Source_20_Text">struct osoba</text:span> <text:line-break/><text:span text:style-name="Source_20_Text">DANE</text:span> </text:p>
          </table:table-cell>
          <table:table-cell office:value-type="string" table:style-name="tablecell">
            <text:p text:style-name="tablealignleft"> <text:span text:style-name="Source_20_Text">char nazwisko[100]</text:span> <text:line-break/><text:span text:style-name="Source_20_Text">char imie[100]</text:span> <text:line-break/><text:span text:style-name="Source_20_Text">DATA data_urodzenia</text:span> </text:p>
          </table:table-cell>
        </table:table-row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_osobe(DANE * o) </text:span>   </text:p>
          </table:table-cell>
          <table:table-cell office:value-type="string" table:style-name="tablecell">
            <text:p text:style-name="tablealignleft"> wczytuje zawartość pojedyńczej stryktury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_osobe(DANE * o) </text:span>   </text:p>
          </table:table-cell>
          <table:table-cell office:value-type="string" table:style-name="tablecell">
            <text:p text:style-name="tablealignleft"> wyżwietla zawartość stryktury </text:p>
          </table:table-cell>
        </table:table-row>
      </table:table>
      <text:h text:style-name="Heading_20_1" text:outline-level="1"><text:bookmark-start text:name="__RefHeading___przykladowe_programy_7"/><text:bookmark-start text:name="przykladowe_programy"/>Przykładowe programy<text:bookmark-end text:name="__RefHeading___przykladowe_programy_7"/><text:bookmark-end text:name="przykladowe_program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gram </text:p>
          </table:table-cell>
          <table:table-cell office:value-type="string" table:style-name="tableheader">
            <text:p text:style-name="Table_20_Heading"> Opis  </text:p>
          </table:table-cell>
          <table:table-cell office:value-type="string" table:style-name="tableheader">
            <text:p text:style-name="Table_20_Heading"> Program zawiera pliki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potega.zip" text:style-name="Internet_20_link" text:visited-style-name="Visited_20_Internet_20_Link">potega</text:a> </text:p>
          </table:table-cell>
          <table:table-cell office:value-type="string" table:style-name="tablecell">
            <text:p text:style-name="tablealignleft"> oblicza potęgę liczby rzeczywistej </text:p>
          </table:table-cell>
          <table:table-cell office:value-type="string" table:style-name="tablecell">
            <text:p text:style-name="tablealignleft"> <text:span text:style-name="Source_20_Text">fmat.c fmat.h potega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silnia.zip" text:style-name="Internet_20_link" text:visited-style-name="Visited_20_Internet_20_Link">silnia</text:a> </text:p>
          </table:table-cell>
          <table:table-cell office:value-type="string" table:style-name="tablecell">
            <text:p text:style-name="tablealignleft"> oblicza silnię                     </text:p>
          </table:table-cell>
          <table:table-cell office:value-type="string" table:style-name="tablecell">
            <text:p text:style-name="tablealignleft"> <text:span text:style-name="Source_20_Text">fmat.c fmat.h  silnia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pierwsze.zip" text:style-name="Internet_20_link" text:visited-style-name="Visited_20_Internet_20_Link">pierwsze</text:a>  </text:p>
          </table:table-cell>
          <table:table-cell office:value-type="string" table:style-name="tablecell">
            <text:p text:style-name="tablealignleft"> wypisuje liczby pierwsze           </text:p>
          </table:table-cell>
          <table:table-cell office:value-type="string" table:style-name="tablecell">
            <text:p text:style-name="tablealignleft"> <text:span text:style-name="Source_20_Text">fmat.c fmat.h  pierwsze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pierwiastki.zip" text:style-name="Internet_20_link" text:visited-style-name="Visited_20_Internet_20_Link">pierwiastki</text:a>  </text:p>
          </table:table-cell>
          <table:table-cell office:value-type="string" table:style-name="tablecell">
            <text:p text:style-name="tablealignleft"> oblicza miejsca zerowe równania kwadratowego    </text:p>
          </table:table-cell>
          <table:table-cell office:value-type="string" table:style-name="tablecell">
            <text:p text:style-name="tablealignleft"> <text:span text:style-name="Source_20_Text">fmat.c fmat.h  pierwiastki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srednia.zip" text:style-name="Internet_20_link" text:visited-style-name="Visited_20_Internet_20_Link">srednia</text:a>  </text:p>
          </table:table-cell>
          <table:table-cell office:value-type="string" table:style-name="tablecell">
            <text:p text:style-name="tablealignleft"> oblicza srednią wartość z N podanych liczb   </text:p>
          </table:table-cell>
          <table:table-cell office:value-type="string" table:style-name="tablecell">
            <text:p text:style-name="tablealignleft"> <text:span text:style-name="Source_20_Text">fmat.c fmat.h srednia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odwroc.zip" text:style-name="Internet_20_link" text:visited-style-name="Visited_20_Internet_20_Link">odwroc</text:a>  </text:p>
          </table:table-cell>
          <table:table-cell office:value-type="string" table:style-name="tablecell">
            <text:p text:style-name="tablealignleft"> wyswietla tablicę liczb w odwrotnej kolejności   </text:p>
          </table:table-cell>
          <table:table-cell office:value-type="string" table:style-name="tablecell">
            <text:p text:style-name="tablealignleft"> <text:span text:style-name="Source_20_Text">tab.c tab.h odwroc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sortuj.zip" text:style-name="Internet_20_link" text:visited-style-name="Visited_20_Internet_20_Link">sortuj</text:a>    </text:p>
          </table:table-cell>
          <table:table-cell office:value-type="string" table:style-name="tablecell">
            <text:p text:style-name="tablealignleft"> sortuje N podanych liczb   </text:p>
          </table:table-cell>
          <table:table-cell office:value-type="string" table:style-name="tablecell">
            <text:p text:style-name="tablealignleft"> <text:span text:style-name="Source_20_Text">tab.c tab.h sortuj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odleglosc.zip" text:style-name="Internet_20_link" text:visited-style-name="Visited_20_Internet_20_Link">odleglosc</text:a> </text:p>
          </table:table-cell>
          <table:table-cell office:value-type="string" table:style-name="tablecell">
            <text:p text:style-name="tablealignleft"> wyznacza odległość euklidesową dwóch wektorów </text:p>
          </table:table-cell>
          <table:table-cell office:value-type="string" table:style-name="tablecell">
            <text:p text:style-name="tablealignleft"> <text:span text:style-name="Source_20_Text">tab.c tab.h odleglosc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linie.zip" text:style-name="Internet_20_link" text:visited-style-name="Visited_20_Internet_20_Link">linie</text:a> </text:p>
          </table:table-cell>
          <table:table-cell office:value-type="string" table:style-name="tablecell">
            <text:p text:style-name="tablealignleft"> oblicza ilość znaków w każdej linii tekstu </text:p>
          </table:table-cell>
          <table:table-cell office:value-type="string" table:style-name="tablecell">
            <text:p text:style-name="tablealignleft"> <text:span text:style-name="Source_20_Text">str.c str.h linie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grep.zip" text:style-name="Internet_20_link" text:visited-style-name="Visited_20_Internet_20_Link">grep</text:a> </text:p>
          </table:table-cell>
          <table:table-cell office:value-type="string" table:style-name="tablecell">
            <text:p text:style-name="tablealignleft"> szuka wzorca w podanym tekście </text:p>
          </table:table-cell>
          <table:table-cell office:value-type="string" table:style-name="tablecell">
            <text:p text:style-name="tablealignleft"> <text:span text:style-name="Source_20_Text">str.c str.h grep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macierz1.zip" text:style-name="Internet_20_link" text:visited-style-name="Visited_20_Internet_20_Link">macierz1</text:a> </text:p>
          </table:table-cell>
          <table:table-cell office:value-type="string" table:style-name="tablecell">
            <text:p text:style-name="tablealignleft"> wczytuje i wyświetla macierz o podanych wymiarach </text:p>
          </table:table-cell>
          <table:table-cell office:value-type="string" table:style-name="tablecell">
            <text:p text:style-name="tablealignleft"> <text:span text:style-name="Source_20_Text">macierz.c macierz.h mac1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macierz2.zip" text:style-name="Internet_20_link" text:visited-style-name="Visited_20_Internet_20_Link">macierz2</text:a> </text:p>
          </table:table-cell>
          <table:table-cell office:value-type="string" table:style-name="tablecell">
            <text:p text:style-name="tablealignleft"> zapisuje macierze do pliku tekstowego </text:p>
          </table:table-cell>
          <table:table-cell office:value-type="string" table:style-name="tablecell">
            <text:p text:style-name="tablealignleft"> <text:span text:style-name="Source_20_Text">macierz.c macierz.h mac2.c str.c str.h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macierz3.zip" text:style-name="Internet_20_link" text:visited-style-name="Visited_20_Internet_20_Link">macierz3</text:a> </text:p>
          </table:table-cell>
          <table:table-cell office:value-type="string" table:style-name="tablecell">
            <text:p text:style-name="tablealignleft"> tworzy macierz wczytaną z pliku tekstowego </text:p>
          </table:table-cell>
          <table:table-cell office:value-type="string" table:style-name="tablecell">
            <text:p text:style-name="tablealignleft"> <text:span text:style-name="Source_20_Text">macierz.c macierz.h mac3.c str.c str.h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baza.zip" text:style-name="Internet_20_link" text:visited-style-name="Visited_20_Internet_20_Link">baza</text:a> </text:p>
          </table:table-cell>
          <table:table-cell office:value-type="string" table:style-name="tablecell">
            <text:p text:style-name="tablealignleft"> demonstracja prostej bazy danych </text:p>
          </table:table-cell>
          <table:table-cell office:value-type="string" table:style-name="tablecell">
            <text:p text:style-name="tablealignleft"> <text:span text:style-name="Source_20_Text">baza.c 
baza.h str.c str.h bazadanych.c</text:span> </text:p>
          </table:table-cell>
        </table:table-row>
      </table:table>
      <text:h text:style-name="Heading_20_1" text:outline-level="1"><text:bookmark-start text:name="__RefHeading___kompilacja_i_uruchomienie_programu_linux_8"/><text:bookmark-start text:name="kompilacja_i_uruchomienie_programu_linux"/>Kompilacja i uruchomienie programu (Linux)<text:bookmark-end text:name="__RefHeading___kompilacja_i_uruchomienie_programu_linux_8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odleglosc.c tab.c -o odleglos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2:pliki</dc:title>
  </office:meta>
</office:document-meta>
</file>