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a xlink:type="simple" xlink:href="http://is.umk.pl/~grochu/wiki/doku.php?id=zajecia:rpism:rpism" text:style-name="Internet_20_link" text:visited-style-name="Visited_20_Internet_20_Link">Start</text:a> </text:p>
          </table:table-cell>
          <table:table-cell office:value-type="string" table:style-name="tableheader">
            <text:p text:style-name="Table_20_Heading"> <text:a xlink:type="simple" xlink:href="http://is.umk.pl/~grochu/wiki/doku.php?id=zajecia:jpr2008_2:zajecia1" text:style-name="Internet_20_link" text:visited-style-name="Visited_20_Internet_20_Link">Zajęcia 1</text:a> </text:p>
          </table:table-cell>
          <table:table-cell office:value-type="string" table:style-name="tableheader">
            <text:p text:style-name="Table_20_Heading"> <text:a xlink:type="simple" xlink:href="http://is.umk.pl/~grochu/wiki/doku.php?id=zajecia:jpr2008_2:zajecia2" text:style-name="Internet_20_link" text:visited-style-name="Visited_20_Internet_20_Link">Zajęcia 2</text:a> </text:p>
          </table:table-cell>
          <table:table-cell office:value-type="string" table:style-name="tableheader">
            <text:p text:style-name="Table_20_Heading"> <text:a xlink:type="simple" xlink:href="http://is.umk.pl/~grochu/wiki/doku.php?id=zajecia:jpr2008_2:zajecia3" text:style-name="Internet_20_link" text:visited-style-name="Visited_20_Internet_20_Link">Zajęcia 3</text:a> </text:p>
          </table:table-cell>
          <table:table-cell office:value-type="string" table:style-name="tableheader">
            <text:p text:style-name="Table_20_Heading"> <text:a xlink:type="simple" xlink:href="http://is.umk.pl/~grochu/wiki/doku.php?id=zajecia:jpr2008_2:zajecia4" text:style-name="Internet_20_link" text:visited-style-name="Visited_20_Internet_20_Link">Zajęcia 4</text:a> </text:p>
          </table:table-cell>
          <table:table-cell office:value-type="string" table:style-name="tableheader">
            <text:p text:style-name="Table_20_Heading"> <text:a xlink:type="simple" xlink:href="http://is.umk.pl/~grochu/wiki/doku.php?id=zajecia:jpr2008_2:zajecia5" text:style-name="Internet_20_link" text:visited-style-name="Visited_20_Internet_20_Link">Zajęcia 5</text:a> </text:p>
          </table:table-cell>
          <table:table-cell office:value-type="string" table:style-name="tableheader">
            <text:p text:style-name="Table_20_Heading"> <text:a xlink:type="simple" xlink:href="http://is.umk.pl/~grochu/wiki/doku.php?id=zajecia:jpr2008_2:zajecia6" text:style-name="Internet_20_link" text:visited-style-name="Visited_20_Internet_20_Link">Zajęcia 6</text:a> </text:p>
          </table:table-cell>
          <table:table-cell office:value-type="string" table:style-name="tableheader">
            <text:p text:style-name="Table_20_Heading"> <text:a xlink:type="simple" xlink:href="http://is.umk.pl/~grochu/wiki/doku.php?id=zajecia:jpr2008_2:zajecia7" text:style-name="Internet_20_link" text:visited-style-name="Visited_20_Internet_20_Link">Zajęcia 7</text:a> </text:p>
          </table:table-cell>
          <table:table-cell office:value-type="string" table:style-name="tableheader">
            <text:p text:style-name="Table_20_Heading"> <text:a xlink:type="simple" xlink:href="http://is.umk.pl/~grochu/wiki/doku.php?id=zajecia:jpr2008_2:zajecia8" text:style-name="Internet_20_link" text:visited-style-name="Visited_20_Internet_20_Link">Zajęcia 8</text:a> </text:p>
          </table:table-cell>
          <table:table-cell office:value-type="string" table:style-name="tableheader">
            <text:p text:style-name="Table_20_Heading"> <text:a xlink:type="simple" xlink:href="http://is.umk.pl/~grochu/wiki/doku.php?id=zajecia:jpr2008_2:zajecia9" text:style-name="Internet_20_link" text:visited-style-name="Visited_20_Internet_20_Link">Zajęcia 9</text:a> </text:p>
          </table:table-cell>
          <table:table-cell office:value-type="string" table:style-name="tableheader">
            <text:p text:style-name="Table_20_Heading"> <text:a xlink:type="simple" xlink:href="http://is.umk.pl/~grochu/wiki/doku.php?id=zajecia:jpr2008_2:zajecia10" text:style-name="Internet_20_link" text:visited-style-name="Visited_20_Internet_20_Link">Zajęcia 10</text:a> </text:p>
          </table:table-cell>
          <table:table-cell office:value-type="string" table:style-name="tableheader">
            <text:p text:style-name="Table_20_Heading"> <text:a xlink:type="simple" xlink:href="http://is.umk.pl/~grochu/wiki/doku.php?id=zajecia:jpr2008_2:pliki" text:style-name="Internet_20_link" text:visited-style-name="Visited_20_Internet_20_Link">Pliki z zajęć</text:a> </text:p>
          </table:table-cell>
        </table:table-row>
      </table:table>
      <text:h text:style-name="Heading_20_1" text:outline-level="1"><text:bookmark text:name="zajecia:jpr_2008_2:zajecia7"/><text:bookmark-start text:name="__RefHeading___zajecia_7_-_znaki_i_lancuchy_znakow_stringi_1"/><text:bookmark-start text:name="zajecia_7_-_znaki_i_lancuchy_znakow_stringi"/>Zajęcia 7 - Znaki i łańcuchy znaków (stringi)<text:bookmark-end text:name="__RefHeading___zajecia_7_-_znaki_i_lancuchy_znakow_stringi_1"/><text:bookmark-end text:name="zajecia_7_-_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2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a do podanej tablicy znaków linię tekstu z klawiatury (dla uproszczenia zakładamy, że linia teksu nie zawiera więcej niż 256 znaków). Funkcja zwraca wskaźnik do tablicy zawierającej wczytany łańcuch.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_Last"> napisz funkcję <text:span text:style-name="Strong_20_Emphasis">znajdz</text:span>, której argumentami są dwa łańcuchy znaków. Funkcja zwraca wartość 1 gdy drugi z podanych łańcuchów występuje w pierwszym. W przeciwnym wypadku zwracana jest wartość 0.</text:p>
        </text:list-item>
      </text:list>
      <text:p text:style-name="Text_20_body"> Np. wywołanie </text:p>
      <text:p text:style-name="Preformatted_20_Text"> znajdz("Ala ma kota","kot")</text:p>
      <text:p text:style-name="Text_20_body">zwraca 1, zaś</text:p>
      <text:p text:style-name="Preformatted_20_Text"> znajdz("Ala ma kota","koc")</text:p>
      <text:p text:style-name="Text_20_body"> zwraca 0.</text:p>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3_1"/>
        <table:table-row>
          <table:table-cell office:value-type="string" table:style-name="PluginODTAutoStyle_TableCell_3">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char</text:span> str<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astListParagraph_List_20_1_Content_First"> korzystając z funkcji <text:span text:style-name="Strong_20_Emphasis">znajdz</text:span> napisz program <text:span text:style-name="Source_20_Text">grep.c</text:span>. Argumentem programu jest wzorzec (ciąg znaków), w przypadku gdy argument nie został podany lub gdy została podana opcja <text:span text:style-name="Source_20_Text"><text:span text:style-name="Strong_20_Emphasis">--help</text:span></text:span> program wyświetla krótką informację o programie. Program czyta kolejne linie tekstu i wyświetla tylko te które zawierają wzorzec.</text:p>
        </text:list-item>
      </text:list>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_2008_2:zajecia7</dc:title>
  </office:meta>
</office:document-meta>
</file>