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9"/><text:bookmark-start text:name="__RefHeading___zajecia_9_-_struktury_1"/><text:bookmark-start text:name="zajecia_9_-_struktury"/>Zajęcia 9 -  Struktury<text:bookmark-end text:name="__RefHeading___zajecia_9_-_struktury_1"/><text:bookmark-end text:name="zajecia_9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  <text:p text:style-name="Text_20_body"> *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
 * zimplementuj prostą baze danych osobowych w oparciu o listę jednokierunkow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9</dc:title>
  </office:meta>
</office:document-meta>
</file>