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#zajecia:jpr_2009_2:zajecia6" text:style-name="Local_20_link" text:visited-style-name="Visited_20_Local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6"/><text:bookmark-start text:name="__RefHeading___zajecia_6_-_wskazniki_1"/><text:bookmark-start text:name="zajecia_6_-_wskazniki"/>Zajęcia 6 - Wskaźniki<text:bookmark-end text:name="__RefHeading___zajecia_6_-_wskazniki_1"/><text:bookmark-end text:name="zajecia_6_-_wskazniki"/></text:h>
      <text:p text:style-name="Text_20_body">Program demonstrujący użycie wskaźników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fizyka.umk.pl/~grochu/jpr_2008_1/src/tab.h" text:style-name="Internet_20_link" text:visited-style-name="Visited_20_Internet_20_Link">tab.h</text:a> i <text:a xlink:type="simple" xlink:href="http://www.fizyka.umk.pl/~grochu/jpr_2008_1/src/tab.c" text:style-name="Internet_20_link" text:visited-style-name="Visited_20_Internet_20_Link">tab.c</text:a> (z poprzednich zajęć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ć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6</dc:title>
  </office:meta>
</office:document-meta>
</file>