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#zajecia:jpr_2009_2:zajecia8" text:style-name="Local_20_link" text:visited-style-name="Visited_20_Local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8"/><text:bookmark-start text:name="__RefHeading___zajecia_8_-_dynamiczny_przydzial_pamieci_1"/><text:bookmark-start text:name="zajecia_8_-_dynamiczny_przydzial_pamieci"/>Zajęcia 8 - Dynamiczny przydział pamięci<text:bookmark-end text:name="__RefHeading___zajecia_8_-_dynamiczny_przydzial_pamieci_1"/><text:bookmark-end text:name="zajecia_8_-_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8</dc:title>
  </office:meta>
</office:document-meta>
</file>