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0_1:pliki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1" text:style-name="Internet_20_link" text:visited-style-name="Visited_20_Internet_20_Link">1. Pierwszy program</text:a> <text:line-break/>Hello World!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2" text:style-name="Internet_20_link" text:visited-style-name="Visited_20_Internet_20_Link">2. Pętle, warunki</text:a> <text:line-break/>Wyliczanka.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3" text:style-name="Internet_20_link" text:visited-style-name="Visited_20_Internet_20_Link">3. Funkcje</text:a>  <text:line-break/> Silnia i potęga.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4" text:style-name="Internet_20_link" text:visited-style-name="Visited_20_Internet_20_Link">4. Tablice</text:a> <text:line-break/> Wczytywanie wartość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www.fizyka.umk.pl/~grochu/jpr/src/tab1/tablice.c" text:style-name="Internet_20_link" text:visited-style-name="Visited_20_Internet_20_Link">tablice.c</text:a>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14.04.201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5" text:style-name="Internet_20_link" text:visited-style-name="Visited_20_Internet_20_Link">5. Pliki nagłówkowe</text:a><text:line-break/>Przykład na tablicach.  </text:p>
          </table:table-cell>
          <table:table-cell office:value-type="string" table:style-name="tablecell">
            <text:p text:style-name="tablealignleft"> <text:a xlink:type="simple" xlink:href="http://www.fizyka.umk.pl/~grochu/jpr/src/tab2/tablice.h" text:style-name="Internet_20_link" text:visited-style-name="Visited_20_Internet_20_Link">tablice.h</text:a> <text:line-break/><text:a xlink:type="simple" xlink:href="http://www.fizyka.umk.pl/~grochu/jpr/src/tab2/tablice.c" text:style-name="Internet_20_link" text:visited-style-name="Visited_20_Internet_20_Link">tablice.c</text:a> <text:line-break/><text:a xlink:type="simple" xlink:href="http://www.fizyka.umk.pl/~grochu/jpr/src/tab2/program.c" text:style-name="Internet_20_link" text:visited-style-name="Visited_20_Internet_20_Link">program.c</text:a>    </text:p>
          </table:table-cell>
          <table:table-cell office:value-type="string" table:style-name="tablecell">
            <text:p text:style-name="tablealignleft"> <text:a xlink:type="simple" xlink:href="http://www.fizyka.umk.pl/~grochu/jpr/src/tab2.zip" text:style-name="Internet_20_link" text:visited-style-name="Visited_20_Internet_20_Link">tab2.zip</text:a>   </text:p>
          </table:table-cell>
          <table:table-cell office:value-type="string" table:style-name="tablecell">
            <text:p text:style-name="tablealignleft"> <text:span text:style-name="Emphasis">14.04.201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6" text:style-name="Internet_20_link" text:visited-style-name="Visited_20_Internet_20_Link">6. Wskaźniki</text:a> <text:line-break/> Odwracanie elementów tablicy.<text:line-break/>Funkcja zamien().  </text:p>
          </table:table-cell>
          <table:table-cell office:value-type="string" table:style-name="tablecell">
            <text:p text:style-name="tablealignleft"> <text:a xlink:type="simple" xlink:href="http://www.fizyka.umk.pl/~grochu/jpr/src/wsk1/tablice.h" text:style-name="Internet_20_link" text:visited-style-name="Visited_20_Internet_20_Link">tablice.h</text:a>  <text:line-break/> <text:a xlink:type="simple" xlink:href="http://www.fizyka.umk.pl/~grochu/jpr/src/wsk1/tablice.c" text:style-name="Internet_20_link" text:visited-style-name="Visited_20_Internet_20_Link">tablice.c</text:a>  <text:line-break/> <text:a xlink:type="simple" xlink:href="http://www.fizyka.umk.pl/~grochu/jpr/src/wsk1/program.c" text:style-name="Internet_20_link" text:visited-style-name="Visited_20_Internet_20_Link">program.c</text:a>  </text:p>
          </table:table-cell>
          <table:table-cell office:value-type="string" table:style-name="tablecell">
            <text:p text:style-name="tablealigncenter">  <text:a xlink:type="simple" xlink:href="http://www.fizyka.umk.pl/~grochu/jpr/src/wsk1.zip" text:style-name="Internet_20_link" text:visited-style-name="Visited_20_Internet_20_Link">wsk1.zip</text:a>  </text:p>
          </table:table-cell>
          <table:table-cell office:value-type="string" table:style-name="tablecell">
            <text:p text:style-name="tablealignleft"> <text:span text:style-name="Emphasis">26.04.2010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6" text:style-name="Internet_20_link" text:visited-style-name="Visited_20_Internet_20_Link">6a. Wskaźniki c.d.</text:a> <text:line-break/> Pierwiastki..  </text:p>
          </table:table-cell>
          <table:table-cell office:value-type="string" table:style-name="tablecell">
            <text:p text:style-name="tablealignleft"> <text:a xlink:type="simple" xlink:href="http://www.fizyka.umk.pl/~grochu/jpr/src/wsk2/math.h" text:style-name="Internet_20_link" text:visited-style-name="Visited_20_Internet_20_Link">math.h</text:a>  <text:line-break/> <text:a xlink:type="simple" xlink:href="http://www.fizyka.umk.pl/~grochu/jpr/src/wsk2/math.c" text:style-name="Internet_20_link" text:visited-style-name="Visited_20_Internet_20_Link">math.c</text:a>  <text:line-break/> <text:a xlink:type="simple" xlink:href="http://www.fizyka.umk.pl/~grochu/jpr/src/wsk2/program.c" text:style-name="Internet_20_link" text:visited-style-name="Visited_20_Internet_20_Link">program.c</text:a>  </text:p>
          </table:table-cell>
          <table:table-cell office:value-type="string" table:style-name="tablecell">
            <text:p text:style-name="tablealigncenter">  <text:a xlink:type="simple" xlink:href="http://www.fizyka.umk.pl/~grochu/jpr/src/wsk2.zip" text:style-name="Internet_20_link" text:visited-style-name="Visited_20_Internet_20_Link">wsk2.zip</text:a>  </text:p>
          </table:table-cell>
          <table:table-cell office:value-type="string" table:style-name="tablecell">
            <text:p text:style-name="tablealignleft"> <text:span text:style-name="Emphasis">28.04.2010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7" text:style-name="Internet_20_link" text:visited-style-name="Visited_20_Internet_20_Link">7. Łańcuchy znaków</text:a> <text:line-break/>Wczytywanie linii tekstu.  </text:p>
          </table:table-cell>
          <table:table-cell office:value-type="string" table:style-name="tablecell">
            <text:p text:style-name="tablealignleft"> <text:a xlink:type="simple" xlink:href="http://www.fizyka.umk.pl/~grochu/jpr/src/str1/str.h" text:style-name="Internet_20_link" text:visited-style-name="Visited_20_Internet_20_Link">str.h</text:a>  <text:line-break/> <text:a xlink:type="simple" xlink:href="http://www.fizyka.umk.pl/~grochu/jpr/src/str1/str.c" text:style-name="Internet_20_link" text:visited-style-name="Visited_20_Internet_20_Link">str.c</text:a>  <text:line-break/> <text:a xlink:type="simple" xlink:href="http://www.fizyka.umk.pl/~grochu/jpr/src/str1/program.c" text:style-name="Internet_20_link" text:visited-style-name="Visited_20_Internet_20_Link">program.c</text:a>  </text:p>
          </table:table-cell>
          <table:table-cell office:value-type="string" table:style-name="tablecell">
            <text:p text:style-name="tablealigncenter">  <text:a xlink:type="simple" xlink:href="http://www.fizyka.umk.pl/~grochu/jpr/src/str1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left"> <text:span text:style-name="Emphasis">11.05.2010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7" text:style-name="Internet_20_link" text:visited-style-name="Visited_20_Internet_20_Link">7. Łańcuchy znaków c.d.</text:a> <text:line-break/>Kopiowane, sklejanie i porównywanie łańcuchów znakowych.  </text:p>
          </table:table-cell>
          <table:table-cell office:value-type="string" table:style-name="tablecell">
            <text:p text:style-name="tablealignleft"> <text:a xlink:type="simple" xlink:href="http://www.fizyka.umk.pl/~grochu/jpr/src/str2/str.h" text:style-name="Internet_20_link" text:visited-style-name="Visited_20_Internet_20_Link">str.h</text:a>  <text:line-break/> <text:a xlink:type="simple" xlink:href="http://www.fizyka.umk.pl/~grochu/jpr/src/str2/str.c" text:style-name="Internet_20_link" text:visited-style-name="Visited_20_Internet_20_Link">str.c</text:a>  <text:line-break/> <text:a xlink:type="simple" xlink:href="http://www.fizyka.umk.pl/~grochu/jpr/src/str2/program.c" text:style-name="Internet_20_link" text:visited-style-name="Visited_20_Internet_20_Link">program.c</text:a>  </text:p>
          </table:table-cell>
          <table:table-cell office:value-type="string" table:style-name="tablecell">
            <text:p text:style-name="tablealigncenter">  <text:a xlink:type="simple" xlink:href="http://www.fizyka.umk.pl/~grochu/jpr/src/str2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left"> <text:span text:style-name="Emphasis">18.05.2010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8" text:style-name="Internet_20_link" text:visited-style-name="Visited_20_Internet_20_Link">8. Dynamiczny przydział pamięci</text:a> <text:line-break/> Macierze (tworzenie, wczytywanie i wyświetlanie) </text:p>
          </table:table-cell>
          <table:table-cell office:value-type="string" table:style-name="tablecell">
            <text:p text:style-name="tablealignright">  <text:a xlink:type="simple" xlink:href="http://www.fizyka.umk.pl/~grochu/jpr/src/matrix1/macierz.h" text:style-name="Internet_20_link" text:visited-style-name="Visited_20_Internet_20_Link">macierz.h</text:a> <text:line-break/> <text:a xlink:type="simple" xlink:href="http://www.fizyka.umk.pl/~grochu/jpr/src/matrix1/macierz.c" text:style-name="Internet_20_link" text:visited-style-name="Visited_20_Internet_20_Link">macierz.c</text:a> <text:line-break/><text:a xlink:type="simple" xlink:href="http://www.fizyka.umk.pl/~grochu/jpr/src/matrix1/program.c" text:style-name="Internet_20_link" text:visited-style-name="Visited_20_Internet_20_Link">program.c</text:a> </text:p>
          </table:table-cell>
          <table:table-cell office:value-type="string" table:style-name="tablecell">
            <text:p text:style-name="tablealignleft"> <text:a xlink:type="simple" xlink:href="http://www.fizyka.umk.pl/~grochu/jpr/src/matrix1.zip" text:style-name="Internet_20_link" text:visited-style-name="Visited_20_Internet_20_Link">matrix1.zip</text:a>  </text:p>
          </table:table-cell>
          <table:table-cell office:value-type="string" table:style-name="tablecell">
            <text:p text:style-name="tablealigncenter">  <text:span text:style-name="Emphasis">25.05.201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10" text:style-name="Internet_20_link" text:visited-style-name="Visited_20_Internet_20_Link">9. Operacje na plikach</text:a><text:line-break/>Zapis macierzy do pliku. </text:p>
          </table:table-cell>
          <table:table-cell office:value-type="string" table:style-name="tablecell">
            <text:p text:style-name="tablealignright">  <text:a xlink:type="simple" xlink:href="http://www.fizyka.umk.pl/~grochu/jpr/src/matrix2/macierz.h" text:style-name="Internet_20_link" text:visited-style-name="Visited_20_Internet_20_Link">macierz.h</text:a> <text:line-break/> <text:a xlink:type="simple" xlink:href="http://www.fizyka.umk.pl/~grochu/jpr/src/matrix2/macierz.c" text:style-name="Internet_20_link" text:visited-style-name="Visited_20_Internet_20_Link">macierz.c</text:a> <text:line-break/><text:a xlink:type="simple" xlink:href="http://www.fizyka.umk.pl/~grochu/jpr/src/matrix2/program.c" text:style-name="Internet_20_link" text:visited-style-name="Visited_20_Internet_20_Link">program.c</text:a> </text:p>
          </table:table-cell>
          <table:table-cell office:value-type="string" table:style-name="tablecell">
            <text:p text:style-name="tablealignleft"> <text:a xlink:type="simple" xlink:href="http://www.fizyka.umk.pl/~grochu/jpr/src/matrix2.zip" text:style-name="Internet_20_link" text:visited-style-name="Visited_20_Internet_20_Link">matrix2.zip</text:a>  </text:p>
          </table:table-cell>
          <table:table-cell office:value-type="string" table:style-name="tablecell">
            <text:p text:style-name="tablealigncenter">  <text:span text:style-name="Emphasis">31.05.201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10" text:style-name="Internet_20_link" text:visited-style-name="Visited_20_Internet_20_Link">9a. Operacje na plikach</text:a><text:line-break/>Odczyt macierzy z pliku. </text:p>
          </table:table-cell>
          <table:table-cell office:value-type="string" table:style-name="tablecell">
            <text:p text:style-name="tablealignright">  <text:a xlink:type="simple" xlink:href="http://www.fizyka.umk.pl/~grochu/jpr/src/matrix3/macierz.h" text:style-name="Internet_20_link" text:visited-style-name="Visited_20_Internet_20_Link">http://www.fizyka.umk.pl/~grochu/jpr/src/matrix3/macierz.h</text:a> <text:line-break/> <text:a xlink:type="simple" xlink:href="http://www.fizyka.umk.pl/~grochu/jpr/src/matrix3/macierz.c" text:style-name="Internet_20_link" text:visited-style-name="Visited_20_Internet_20_Link">http://www.fizyka.umk.pl/~grochu/jpr/src/matrix3/macierz.c</text:a> <text:line-break/><text:a xlink:type="simple" xlink:href="http://www.fizyka.umk.pl/~grochu/jpr/src/matrix3/program.c" text:style-name="Internet_20_link" text:visited-style-name="Visited_20_Internet_20_Link">http://www.fizyka.umk.pl/~grochu/jpr/src/matrix3/program.c</text:a> </text:p>
          </table:table-cell>
          <table:table-cell office:value-type="string" table:style-name="tablecell">
            <text:p text:style-name="tablealignleft"> <text:a xlink:type="simple" xlink:href="http://www.fizyka.umk.pl/~grochu/jpr/src/matrix3.zip" text:style-name="Internet_20_link" text:visited-style-name="Visited_20_Internet_20_Link">http://www.fizyka.umk.pl/~grochu/jpr/src/matrix3.zip</text:a>  </text:p>
          </table:table-cell>
          <table:table-cell office:value-type="string" table:style-name="tablecell">
            <text:p text:style-name="tablealigncenter">  <text:span text:style-name="Emphasis">31.05.2010</text:span>  </text:p>
          </table:table-cell>
        </table:table-row>
      </table:table>
      <text:p text:style-name="Text_20_body"><text:line-break/>Dokładniejszy opis działania poszczególnych funkcji można znaleźć w komentarzach poprzedzających każdą funkcję w plikach źródłowych.<text:line-break/></text:p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text:a xlink:type="simple" xlink:href="http://www.fizyka.umk.pl/~grochu/jpr/src/kolokwium.zip" text:style-name="Internet_20_link" text:visited-style-name="Visited_20_Internet_20_Link">http://www.fizyka.umk.pl/~grochu/jpr/src/kolokwium.zip</text:a> </text:p>
          </table:table-cell>
        </table:table-row>
        <table:table-row>
          <table:table-cell office:value-type="string" table:style-name="tablecell" table:number-columns-spanned="2">
            <text:p text:style-name="tablealignleft"> Paczka zawiera: </text:p>
          </table:table-cell>
        </table:table-row>
        <table:table-row>
          <table:table-cell office:value-type="string" table:style-name="tablecell">
            <text:p text:style-name="tablealignleft"> Funkcje matematyczne </text:p>
          </table:table-cell>
          <table:table-cell office:value-type="string" table:style-name="tablecell">
            <text:p text:style-name="tablealignleft"> <text:a xlink:type="simple" xlink:href="http://www.fizyka.umk.pl/~grochu/jpr/src/kolokwium/math.h" text:style-name="Internet_20_link" text:visited-style-name="Visited_20_Internet_20_Link">http://www.fizyka.umk.pl/~grochu/jpr/src/kolokwium/math.h</text:a> <text:line-break/><text:a xlink:type="simple" xlink:href="http://www.fizyka.umk.pl/~grochu/jpr/src/kolokwium/math.c" text:style-name="Internet_20_link" text:visited-style-name="Visited_20_Internet_20_Link">http://www.fizyka.umk.pl/~grochu/jpr/src/kolokwium/math.c</text:a> </text:p>
          </table:table-cell>
        </table:table-row>
        <table:table-row>
          <table:table-cell office:value-type="string" table:style-name="tablecell">
            <text:p text:style-name="tablealignleft"> Tablice liczb rzeczywistych </text:p>
          </table:table-cell>
          <table:table-cell office:value-type="string" table:style-name="tablecell">
            <text:p text:style-name="tablealignleft"> <text:a xlink:type="simple" xlink:href="http://www.fizyka.umk.pl/~grochu/jpr/src/kolokwium/tablice.h" text:style-name="Internet_20_link" text:visited-style-name="Visited_20_Internet_20_Link">http://www.fizyka.umk.pl/~grochu/jpr/src/kolokwium/tablice.h</text:a> <text:line-break/><text:a xlink:type="simple" xlink:href="http://www.fizyka.umk.pl/~grochu/jpr/src/kolokwium/tablice.c" text:style-name="Internet_20_link" text:visited-style-name="Visited_20_Internet_20_Link">http://www.fizyka.umk.pl/~grochu/jpr/src/kolokwium/tablice.c</text:a> </text:p>
          </table:table-cell>
        </table:table-row>
        <table:table-row>
          <table:table-cell office:value-type="string" table:style-name="tablecell">
            <text:p text:style-name="tablealignleft"> Łańcuchy znakowe (stringi)  </text:p>
          </table:table-cell>
          <table:table-cell office:value-type="string" table:style-name="tablecell">
            <text:p text:style-name="tablealignleft"> <text:a xlink:type="simple" xlink:href="http://www.fizyka.umk.pl/~grochu/jpr/src/kolokwium/str.h" text:style-name="Internet_20_link" text:visited-style-name="Visited_20_Internet_20_Link">http://www.fizyka.umk.pl/~grochu/jpr/src/kolokwium/str.h</text:a> <text:line-break/><text:a xlink:type="simple" xlink:href="http://www.fizyka.umk.pl/~grochu/jpr/src/kolokwium/str.c" text:style-name="Internet_20_link" text:visited-style-name="Visited_20_Internet_20_Link">http://www.fizyka.umk.pl/~grochu/jpr/src/kolokwium/str.c</text:a> </text:p>
          </table:table-cell>
        </table:table-row>
        <table:table-row>
          <table:table-cell office:value-type="string" table:style-name="tablecell">
            <text:p text:style-name="tablealignleft"> Macierze liczb rzeczywistych </text:p>
          </table:table-cell>
          <table:table-cell office:value-type="string" table:style-name="tablecell">
            <text:p text:style-name="tablealignleft"> <text:a xlink:type="simple" xlink:href="http://www.fizyka.umk.pl/~grochu/jpr/src/kolokwium/macierz.h" text:style-name="Internet_20_link" text:visited-style-name="Visited_20_Internet_20_Link">http://www.fizyka.umk.pl/~grochu/jpr/src/kolokwium/macierz.h</text:a> <text:line-break/><text:a xlink:type="simple" xlink:href="http://www.fizyka.umk.pl/~grochu/jpr/src/kolokwium/macierz.c" text:style-name="Internet_20_link" text:visited-style-name="Visited_20_Internet_20_Link">http://www.fizyka.umk.pl/~grochu/jpr/src/kolokwium/macierz.c</text:a>  </text:p>
          </table:table-cell>
        </table:table-row>
      </table:table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silnia(int n)</text:span> <text:line-break/><text:span text:style-name="Source_20_Text">int rsilnia(int n)</text:span> </text:p>
          </table:table-cell>
          <table:table-cell office:value-type="string" table:style-name="tablecell">
            <text:p text:style-name="tablealignleft"> Oblicza wartość silni <text:span text:style-name="Source_20_Text">n!</text:span>.  <text:line-break/>Wersja iteracyjna i rekurencyjna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p,int w)</text:span> <text:line-break/><text:span text:style-name="Source_20_Text">float rpotega(float p, int w)</text:span></text:p>
          </table:table-cell>
          <table:table-cell office:value-type="string" table:style-name="tablecell">
            <text:p text:style-name="tablealignleft"> Oblicza wartość p<text:span text:style-name="sup">w</text:span> (<text:span text:style-name="Source_20_Text">p</text:span> podniesione do potęgi <text:span text:style-name="Source_20_Text">w</text:span>).<text:line-break/>Wersja iteracyjna i rekurencyjna.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wczytaj(float *t,int )</text:span>  </text:p>
          </table:table-cell>
          <table:table-cell office:value-type="string" table:style-name="tablecell">
            <text:p text:style-name="tablealignleft"> Wczytuje nie więcej niż <text:span text:style-name="Source_20_Text">max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maksind(float *t,int n)</text:span>         </text:p>
          </table:table-cell>
          <table:table-cell office:value-type="string" table:style-name="tablecell">
            <text:p text:style-name="tablealignleft"> Szuka elementu tablicy zawierającego maksymalną wartość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 za pomocą algorytmu bąbelkowego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_linie(char *linia,int max)</text:span>     </text:p>
          </table:table-cell>
          <table:table-cell office:value-type="string" table:style-name="tablecell">
            <text:p text:style-name="tablealignleft"> Wczytuje linię tekstu do tablicy <text:span text:style-name="Source_20_Text">linia</text:span> o rozmiarze <text:span text:style-name="Source_20_Text">max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licz_znaki(char *t)</text:span>   </text:p>
          </table:table-cell>
          <table:table-cell office:value-type="string" table:style-name="tablecell">
            <text:p text:style-name="tablealignleft"> Wyznacza długość łańcucha znakowego <text:span text:style-name="Source_20_Text">t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co,char *gdzie)</text:span>         </text:p>
          </table:table-cell>
          <table:table-cell office:value-type="string" table:style-name="tablecell">
            <text:p text:style-name="tablealignleft"> Kopiuje zawartość napisu <text:span text:style-name="Source_20_Text">co</text:span> do tablicy <text:span text:style-name="Source_20_Text">gdzie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co,char *gdzie)</text:span>         </text:p>
          </table:table-cell>
          <table:table-cell office:value-type="string" table:style-name="tablecell">
            <text:p text:style-name="tablealignleft"> Łączy napisy. Dokleja <text:span text:style-name="Source_20_Text">co</text:span> na końcu napisu <text:span text:style-name="Source_20_Text">gdzie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t1,char *t2)</text:span>         </text:p>
          </table:table-cell>
          <table:table-cell office:value-type="string" table:style-name="tablecell">
            <text:p text:style-name="tablealignleft"> Porównuje dwa napisy względem ich porządku w alfabetycznego.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utworz_macierz(int w,int k)</text:span>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∗∗m,int w)</text:span></text:p>
          </table:table-cell>
          <table:table-cell office:value-type="string" table:style-name="tablecell">
            <text:p text:style-name="tablealignleft"> Zwalnia pamięć zajętą przez macierz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wczytaj_macierz(float ∗∗m,int w,int k)</text:span> <text:line-break/><text:span text:style-name="Source_20_Text">void wyswietl_macierz(float ∗∗m,int w,int k)</text:span> </text:p>
          </table:table-cell>
          <table:table-cell office:value-type="string" table:style-name="tablecell">
            <text:p text:style-name="tablealignleft"> Wczytywanie elementów macierzy z klawiatury i <text:line-break/>wyświetlanie macierzy na ekranie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macierz(FILE *p, float ∗∗m, int w, int k)</text:span></text:p>
          </table:table-cell>
          <table:table-cell office:value-type="string" table:style-name="tablecell">
            <text:p text:style-name="tablealignleft"> Zapisuje macierz <text:span text:style-name="Source_20_Text">m</text:span> w pliku <text:span text:style-name="Source_20_Text">p</text:span> otworzonym do zapisu w trybie tekstowym.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0_1:pliki</dc:title>
  </office:meta>
</office:document-meta>
</file>