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7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warunek.c" text:style-name="Internet_20_link" text:visited-style-name="Visited_20_Internet_20_Link">warunek.c</text:a> <text:line-break/><text:a xlink:type="simple" xlink:href="http://is.umk.pl/~grochu/wiki/lib/exe/fetch.php?media=zajecia:jpr_2011_1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silnia.c" text:style-name="Internet_20_link" text:visited-style-name="Visited_20_Internet_20_Link">silnia.c</text:a> <text:line-break/><text:a xlink:type="simple" xlink:href="http://is.umk.pl/~grochu/wiki/lib/exe/fetch.php?media=zajecia:jpr_2011_1:potega.c" text:style-name="Internet_20_link" text:visited-style-name="Visited_20_Internet_20_Link">poteg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tab1:tab.c" text:style-name="Internet_20_link" text:visited-style-name="Visited_20_Internet_20_Link">tab.c</text:a> <text:line-break/><text:a xlink:type="simple" xlink:href="http://is.umk.pl/~grochu/wiki/lib/exe/fetch.php?media=zajecia:jpr_2011_1:tab1:tab.h" text:style-name="Internet_20_link" text:visited-style-name="Visited_20_Internet_20_Link">tab.h</text:a>  <text:line-break/> <text:a xlink:type="simple" xlink:href="http://is.umk.pl/~grochu/wiki/lib/exe/fetch.php?media=zajecia:jpr_2011_1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1_1:tab1.zip" text:style-name="Internet_20_link" text:visited-style-name="Visited_20_Internet_20_Link">tab1.zip</text:a>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tab2:tab.c" text:style-name="Internet_20_link" text:visited-style-name="Visited_20_Internet_20_Link">tab.c</text:a>  <text:line-break/><text:a xlink:type="simple" xlink:href="http://is.umk.pl/~grochu/wiki/lib/exe/fetch.php?media=zajecia:jpr_2011_1:tab2:tab.h" text:style-name="Internet_20_link" text:visited-style-name="Visited_20_Internet_20_Link">tab.h</text:a>  <text:line-break/> <text:a xlink:type="simple" xlink:href="http://is.umk.pl/~grochu/wiki/lib/exe/fetch.php?media=zajecia:jpr_2011_1:tab2:program2.c" text:style-name="Internet_20_link" text:visited-style-name="Visited_20_Internet_20_Link">program2.c</text:a>        </text:p>
          </table:table-cell>
          <table:table-cell office:value-type="string" table:style-name="tablecell">
            <text:p text:style-name="tablealigncenter">     <text:a xlink:type="simple" xlink:href="http://is.umk.pl/~grochu/wiki/lib/exe/fetch.php?media=zajecia:jpr_2011_1: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a. Wskaźniki c.d.</text:a> <text:line-break/> Pierwiastki (funkcja składowa pliku fmat.c i fmat.h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fmat:fmat.c" text:style-name="Internet_20_link" text:visited-style-name="Visited_20_Internet_20_Link">fmat.c</text:a>  <text:line-break/><text:a xlink:type="simple" xlink:href="http://is.umk.pl/~grochu/wiki/lib/exe/fetch.php?media=zajecia:jpr_2011_1:fmat:fmat.h" text:style-name="Internet_20_link" text:visited-style-name="Visited_20_Internet_20_Link">fmat.h</text:a>  <text:line-break/><text:a xlink:type="simple" xlink:href="http://is.umk.pl/~grochu/wiki/lib/exe/fetch.php?media=zajecia:jpr_2011_1:fmat:program3.c" text:style-name="Internet_20_link" text:visited-style-name="Visited_20_Internet_20_Link">program3.c</text:a> 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jpr_2011_1:fmat.zip" text:style-name="Internet_20_link" text:visited-style-name="Visited_20_Internet_20_Link">fmat.zip</text:a> 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. Łańcuchy znaków</text:a> <text:line-break/>Wczytywanie linii tekstu.  <text:line-break/>Kopiowanie i łączenie napisów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str1:str.h" text:style-name="Internet_20_link" text:visited-style-name="Visited_20_Internet_20_Link">str.h</text:a>   <text:line-break/><text:a xlink:type="simple" xlink:href="http://is.umk.pl/~grochu/wiki/lib/exe/fetch.php?media=zajecia:jpr_2011_1:str1:str.c" text:style-name="Internet_20_link" text:visited-style-name="Visited_20_Internet_20_Link">str.c</text:a>   <text:line-break/> <text:a xlink:type="simple" xlink:href="http://is.umk.pl/~grochu/wiki/lib/exe/fetch.php?media=zajecia:jpr_2011_1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15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7. Łańcuchy znaków c.d.</text:a> <text:line-break/>Porównywanie łańcuchów znakowych. <text:line-break/>Program grep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str2:str.h" text:style-name="Internet_20_link" text:visited-style-name="Visited_20_Internet_20_Link">str.h</text:a>  <text:line-break/> <text:a xlink:type="simple" xlink:href="http://is.umk.pl/~grochu/wiki/lib/exe/fetch.php?media=zajecia:jpr_2011_1:str2:str.c" text:style-name="Internet_20_link" text:visited-style-name="Visited_20_Internet_20_Link">str.c</text:a>  <text:line-break/> <text:a xlink:type="simple" xlink:href="http://is.umk.pl/~grochu/wiki/lib/exe/fetch.php?media=zajecia:jpr_2011_1:str2:grep.c" text:style-name="Internet_20_link" text:visited-style-name="Visited_20_Internet_20_Link">grep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macierz1:macierz.h" text:style-name="Internet_20_link" text:visited-style-name="Visited_20_Internet_20_Link">macierz.h</text:a>  <text:line-break/> <text:a xlink:type="simple" xlink:href="http://is.umk.pl/~grochu/wiki/lib/exe/fetch.php?media=zajecia:jpr_2011_1:macierz1:macierz.c" text:style-name="Internet_20_link" text:visited-style-name="Visited_20_Internet_20_Link">macierz.c</text:a>  <text:line-break/> <text:a xlink:type="simple" xlink:href="http://is.umk.pl/~grochu/wiki/lib/exe/fetch.php?media=zajecia:jpr_2011_1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macierz2:macierz.h" text:style-name="Internet_20_link" text:visited-style-name="Visited_20_Internet_20_Link">macierz.h</text:a>   <text:line-break/> <text:a xlink:type="simple" xlink:href="http://is.umk.pl/~grochu/wiki/lib/exe/fetch.php?media=zajecia:jpr_2011_1:macierz2:macierz.c" text:style-name="Internet_20_link" text:visited-style-name="Visited_20_Internet_20_Link">macierz.c</text:a> <text:line-break/><text:a xlink:type="simple" xlink:href="http://is.umk.pl/~grochu/wiki/lib/exe/fetch.php?media=zajecia:jpr_2011_1:macierz2: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jpr_2011_1:macierz3:macierz.h" text:style-name="Internet_20_link" text:visited-style-name="Visited_20_Internet_20_Link">macierz.h</text:a>  <text:line-break/> <text:a xlink:type="simple" xlink:href="http://is.umk.pl/~grochu/wiki/lib/exe/fetch.php?media=zajecia:jpr_2011_1:macierz3:macierz.c" text:style-name="Internet_20_link" text:visited-style-name="Visited_20_Internet_20_Link">macierz.c</text:a>   <text:line-break/> <text:a xlink:type="simple" xlink:href="http://is.umk.pl/~grochu/wiki/lib/exe/fetch.php?media=zajecia:jpr_2011_1:macierz3: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1_1:macierz3:macierz3.zip" text:style-name="Internet_20_link" text:visited-style-name="Visited_20_Internet_20_Link">macierz3.zip</text:a> 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1_1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1_1:kolokwium:fmat.h" text:style-name="Internet_20_link" text:visited-style-name="Visited_20_Internet_20_Link">fmat.h</text:a>  <text:a xlink:type="simple" xlink:href="http://is.umk.pl/~grochu/wiki/lib/exe/fetch.php?media=zajecia:jpr_2011_1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1_1:kolokwium:tab.h" text:style-name="Internet_20_link" text:visited-style-name="Visited_20_Internet_20_Link">tab.h</text:a>  <text:a xlink:type="simple" xlink:href="http://is.umk.pl/~grochu/wiki/lib/exe/fetch.php?media=zajecia:jpr_2011_1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1_1:kolokwium:str.h" text:style-name="Internet_20_link" text:visited-style-name="Visited_20_Internet_20_Link">str.h</text:a>      <text:a xlink:type="simple" xlink:href="http://is.umk.pl/~grochu/wiki/lib/exe/fetch.php?media=zajecia:jpr_2011_1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is.umk.pl/~grochu/wiki/lib/exe/fetch.php?media=zajecia:jpr_2011_1:kolokwium:macierz.h" text:style-name="Internet_20_link" text:visited-style-name="Visited_20_Internet_20_Link">macierz.h</text:a>  <text:a xlink:type="simple" xlink:href="http://is.umk.pl/~grochu/wiki/lib/exe/fetch.php?media=zajecia:jpr_2011_1:kolokwium:macierz.c" text:style-name="Internet_20_link" text:visited-style-name="Visited_20_Internet_20_Link">macierz.c</text:a>  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okładniejszy opis działania poszczególnych funkcji można znaleźć w komentarzach poprzedzających każdą funkcję w plikach źródłowych.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</text:p>
          </table:table-cell>
          <table:table-cell office:value-type="string" table:style-name="tablecell">
            <text:p text:style-name="tablealignleft"> Poszukuje wzoru w tekście.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float ** utworz_macierz(int w, int k)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void zwolnij_macierz(float **m, int w)    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float ** wczytaj_macierz(float **m, int w, int k) <text:line-break/>void wyswietl_macierz(float **m, int w, int k)    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void zapisz_do_pliku(char *nazwa, float **m, int w, int k)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>
            <text:p text:style-name="tablealignleft"> float** wczytaj_z_pliku(char *nazwa, int *w, int *k)</text:p>
          </table:table-cell>
          <table:table-cell office:value-type="string" table:style-name="tablecell">
            <text:p text:style-name="tablealignleft"> Wczytuje macierz z pliku tekstoweg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pliki</dc:title>
  </office:meta>
</office:document-meta>
</file>