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3"/><text:bookmark-start text:name="__RefHeading___funkcje_1"/><text:bookmark-start text:name="funkcje"/>Funkcje<text:bookmark-end text:name="__RefHeading___funkcje_1"/><text:bookmark-end text:name="funkcje"/></text:h>
      <text:h text:style-name="Heading_20_2" text:outline-level="2"><text:bookmark-start text:name="__RefHeading___definicja_funcji_i_jej_uzycie_2"/><text:bookmark-start text:name="definicja_funcji_i_jej_uzycie"/>Definicja funcji i jej użycie<text:bookmark-end text:name="__RefHeading___definicja_funcji_i_jej_uzycie_2"/><text:bookmark-end text:name="definicja_funcji_i_jej_uzyci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coMULTI">/* definicja funkcji */</text:span><text:line-break/><text:span text:style-name="highlight_kw4">float</text:span> kwadrat<text:span text:style-name="highlight_br0">(</text:span><text:span text:style-name="highlight_kw4">float</text:span> x<text:span text:style-name="highlight_br0">)</text:span> <text:line-break/><text:span text:style-name="highlight_br0">{</text:span><text:line-break/><text:s text:c="3"/><text:span text:style-name="highlight_kw4">float</text:span> wynik<text:span text:style-name="highlight_sy0">;</text:span><text:line-break/><text:s text:c="3"/>wynik <text:span text:style-name="highlight_sy0">=</text:span> x <text:span text:style-name="highlight_sy0">*</text:span> x<text:span text:style-name="highlight_sy0">;</text:span><text:line-break/><text:s text:c="3"/><text:span text:style-name="highlight_kw1">return</text:span> wynik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liczba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kwadrat<text:span text:style-name="highlight_br0">(</text:span>liczba<text:span text:style-name="highlight_br0">)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jest_pierwsza</text:span></text:span>, która dla danej liczby całkowitej zwraca wartość 1 gdy podana liczba jest liczbą pierwszą a wartość 0 - gdy jest nie jest</text:p>
        </text:list-item>
        <text:list-item>
          <text:p text:style-name="List_20_1_Content"> Korzystając z funkcji <text:span text:style-name="Source_20_Text">jest_pierwsza</text:span> napisz program który wyświetli wszystkie liczby pierwsze mniejsze lub równe pewnej podanej przez użytkownika liczbie całkowitej</text:p>
        </text:list-item>
        <text:list-item>
          <text:p text:style-name="List_20_1_Content_Last"> Napisz funkcję o nazwie <text:span text:style-name="Source_20_Text"><text:span text:style-name="Strong_20_Emphasis">trojkat</text:span></text:span>, która dla danej liczby całkowitej wyświetla trójkąt prostokątny złożony z podanej liczby linii, np.:</text:p>
        </text:list-item>
      </text:list>
      <text:p text:style-name="Preformatted_20_Text"><text:s text:c="2"/>*****<text:line-break/><text:s text:c="2"/>****<text:line-break/><text:s text:c="2"/>***<text:line-break/><text:s text:c="2"/>**<text:line-break/><text:s text:c="2"/>* </text:p>
      <text:list text:style-name="List_20_1" text:continue-numbering="false">
        <text:list-item>
          <text:p text:style-name="LastListParagraph_List_20_1_Content_First"> dodaj kolejny argument do funkcji <text:span text:style-name="Source_20_Text"><text:span text:style-name="Strong_20_Emphasis">trojkat()</text:span></text:span>, który określa jaki znak będzie użyty zamiast <text:span text:style-name="Source_20_Text">*</text:span></text:p>
        </text:list-item>
      </text:list>
      <text:h text:style-name="Heading_20_2" text:outline-level="2"><text:bookmark-start text:name="__RefHeading___zmianne_lokalne_vs._globalne_3"/><text:bookmark-start text:name="zmianne_lokalne_vs._globalne"/>Zmianne lokalne vs. globalne<text:bookmark-end text:name="__RefHeading___zmianne_lokalne_vs._globalne_3"/><text:bookmark-end text:name="zmianne_lokalne_vs._globaln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miene_statyczne_vs._automatyczne_4"/><text:bookmark-start text:name="zmiene_statyczne_vs._automatyczne"/>Zmiene statyczne vs. automatyczne<text:bookmark-end text:name="__RefHeading___zmiene_statyczne_vs._automatyczne_4"/><text:bookmark-end text:name="zmiene_statyczne_vs._automatyczn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void</text:span> dodaj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static</text:span> <text:span text:style-name="highlight_kw4">int</text:span> x <text:span text:style-name="highlight_sy0">=</text:span> <text:span text:style-name="highlight_nu0">0</text:span><text:span text:style-name="highlight_sy0">;</text:span> <text:span text:style-name="highlight_coMULTI">/* zmienna statyczna */</text:span><text:line-break/><text:s text:c="4"/><text:span text:style-name="highlight_kw4">int</text:span> y <text:span text:style-name="highlight_sy0">=</text:span> <text:span text:style-name="highlight_nu0">0</text:span><text:span text:style-name="highlight_sy0">;</text:span><text:s text:c="8"/><text:span text:style-name="highlight_coMULTI">/* zmienna automatyczna */</text:span><text:line-break/><text:s text:c="4"/>x <text:span text:style-name="highlight_sy0">=</text:span> x <text:span text:style-name="highlight_sy0">+</text:span> a<text:span text:style-name="highlight_sy0">;</text:span><text:line-break/><text:s text:c="4"/>y <text:span text:style-name="highlight_sy0">=</text:span> y <text:span text:style-name="highlight_sy0">+</text:span> a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d<text:span text:style-name="highlight_es1">\t</text:span>y = %d<text:span text:style-name="highlight_es1">\n</text:span>"</text:span><text:span text:style-name="highlight_sy0">,</text:span>x<text:span text:style-name="highlight_sy0">,</text:span>y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<text:s text:c="2"/>dodaj<text:span text:style-name="highlight_br0">(</text:span><text:span text:style-name="highlight_nu0">3</text:span><text:span text:style-name="highlight_br0">)</text:span><text:span text:style-name="highlight_sy0">;</text:span><text:line-break/><text:s text:c="2"/>dodaj<text:span text:style-name="highlight_br0">(</text:span><text:span text:style-name="highlight_nu0">4</text:span><text:span text:style-name="highlight_br0">)</text:span><text:span text:style-name="highlight_sy0">;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, która liczy i wyświetla ile razy została uruchomiona</text:p>
        </text:list-item>
      </text:list>
      <text:h text:style-name="Heading_20_3" text:outline-level="3"><text:bookmark-start text:name="__RefHeading___iteracja_vs._rekurencja_5"/><text:bookmark-start text:name="iteracja_vs._rekurencja"/>Iteracja vs. rekurencja<text:bookmark-end text:name="__RefHeading___iteracja_vs._rekurencja_5"/><text:bookmark-end text:name="iteracja_vs._rekurencja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la jakiej wartości program przestaje dawać wiarygodne wyniki? Spróbuj zwiększyć zakres dokładnie obliczanych wartości.</text:p>
        </text:list-item>
        <text:list-item>
          <text:p text:style-name="List_20_1_Content_Last"> Napisz funkcję o nazwie <text:span text:style-name="Source_20_Text"><text:span text:style-name="Strong_20_Emphasis">potega</text:span></text:span>, która dla danych argumentów <text:span text:style-name="Source_20_Text"><text:span text:style-name="Strong_20_Emphasis">float p</text:span></text:span> i <text:span text:style-name="Source_20_Text"><text:span text:style-name="Strong_20_Emphasis">int w</text:span></text:span> wyznacza wartość potęgi <text:span text:style-name="Source_20_Text">p<text:span text:style-name="sup">w</text:span></text:span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 <text:line-break/><text:span text:style-name="highlight_coMULTI">/* deklaracja funck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span text:style-name="highlight_sy0">;</text:span><text:s text:c="2"/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r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text:line-break/> <text:line-break/><text:span text:style-name="highlight_coMULTI">/* definicja funkc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 <text:span text:style-name="Source_20_Text">rpotega()</text:span>, która dla danych argumentów <text:span text:style-name="Source_20_Text">float p</text:span> i <text:span text:style-name="Source_20_Text">int w</text:span> wyznacza <text:span text:style-name="Strong_20_Emphasis">rekurencyjnie</text:span> wartość potęgi <text:span text:style-name="Source_20_Text">p<text:span text:style-name="sup">w</text:span></text:span> </text:p>
        </text:list-item>
      </text:list>
      <text:h text:style-name="Heading_20_2" text:outline-level="2"><text:bookmark-start text:name="__RefHeading___funkcje_matematyczne_-_biblioteka_math.h_6"/><text:bookmark-start text:name="funkcje_matematyczne_-_biblioteka_math.h"/>Funkcje matematyczne - biblioteka math.h<text:bookmark-end text:name="__RefHeading___funkcje_matematyczne_-_biblioteka_math.h_6"/><text:bookmark-end text:name="funkcje_matematyczne_-_biblioteka_math.h"/></text:h>
      <text:p text:style-name="Text_20_body"><text:a xlink:type="simple" xlink:href="http://pl.wikibooks.org/wiki/C/Biblioteka_standardowa/Indeks_tematyczny" text:style-name="Internet_20_link" text:visited-style-name="Visited_20_Internet_20_Link">Biblioteka standardowa</text:a><text:line-break/>
<text:a xlink:type="simple" xlink:href="http://pl.wikibooks.org/wiki/C/Biblioteka_standardowa/Indeks_tematyczny#math.h" text:style-name="Internet_20_link" text:visited-style-name="Visited_20_Internet_20_Link">Spis funkcji math.h</text:a><text:line-break/>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obacz opis funkcji <text:span text:style-name="Source_20_Text">scanf()</text:span>, <text:span text:style-name="Source_20_Text">printf()</text:span>, <text:span text:style-name="Source_20_Text">getchar()</text:span> i <text:span text:style-name="Source_20_Text">putchar()</text:span> (biblioteka <text:span text:style-name="Source_20_Text">stdio.h</text:span>)</text:p>
        </text:list-item>
        <text:list-item>
          <text:p text:style-name="List_20_1_Content_Last"> korzystając z odpowiednich funkcji z biblioteki standardowej napisz funkcję <text:span text:style-name="Source_20_Text"><text:span text:style-name="Strong_20_Emphasis">void pierwiastki(float a,float b,float c)</text:span></text:span>, która wyświetla miejsca zerowe równania y = ax<text:span text:style-name="sup">2</text:span> + bx +c lub komunikat o ich braku</text:p>
        </text:list-item>
      </text:list>
      <text:p text:style-name="Text_20_body"><text:span text:style-name="Strong_20_Emphasis"> Uwaga </text:span>
Kompilując program korzystający z funkcji matematycznych zadeklarowanych w pliku <text:span text:style-name="Source_20_Text"><text:span text:style-name="Strong_20_Emphasis">math.h</text:span></text:span> należy dodać opcję <text:span text:style-name="Source_20_Text"><text:span text:style-name="Strong_20_Emphasis">-lm</text:span></text:span>, czyli 
dla programu zawartego w pliku <text:span text:style-name="Source_20_Text">pirwiatek.c</text:span> kompilacja w Linuksie wygląda tak</text:p>
      <text:p text:style-name="Preformatted_20_Text">cc pierwiastek.c -lm -o pierwiastek</text:p>
      <text:h text:style-name="Heading_20_2" text:outline-level="2"><text:bookmark-start text:name="__RefHeading___zadania_domowe_7"/><text:bookmark-start text:name="zadania_domowe"/>Zadania domowe<text:bookmark-end text:name="__RefHeading___zadania_domowe_7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<text:span text:style-name="Source_20_Text"><text:span text:style-name="Strong_20_Emphasis">Gauss</text:span></text:span>, która dla podanej wartości centrum (wartości średniej) i rozmycia (odchylenia standardowego) oblicza wartość <text:a xlink:type="simple" xlink:href="http://pl.wikipedia.org/wiki/Rozk%C5%82ad_normalny#Funkcja_g.C4.99sto.C5.9Bci" text:style-name="Internet_20_link" text:visited-style-name="Visited_20_Internet_20_Link">funkcji Gaussa</text:a></text:p>
        </text:list-item>
        <text:list-item>
          <text:p text:style-name="Numbering_20_1_Content_Last"> Napisz i przetestuj funkcję, która znajduje największy wspólny dzielnik dwóch liczb naturalnych. Można skorzystać z algorytmu Euklidesa podanego poniżej<text:line-break/></text:p>
        </text:list-item>
      </text:list>
      <text:p text:style-name="Text_20_body">  Dla danych dwóch liczb X i Y </text:p>
      <text:p text:style-name="Preformatted_20_Text"> 1. jeśli X jest równe Y to jest to największy dzielnik<text:line-break/> 2. jeśli X &gt; Y to niech X &lt;- X - Y i wróć do punktu 1<text:line-break/> 3. jeśli X &lt; Y to niech Y &lt;- Y - X i wróć do punktu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3</dc:title>
  </office:meta>
</office:document-meta>
</file>