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10"/><text:bookmark-start text:name="__RefHeading___odczyt_i_zapis_plikow_1"/><text:bookmark-start text:name="odczyt_i_zapis_plikow"/>Odczyt i zapis plików<text:bookmark-end text:name="__RefHeading___odczyt_i_zapis_plikow_1"/><text:bookmark-end text:name="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formatowany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/zapis całej linii/łańcucha znakowego tekstu z/do pliku</text:span></text:p>
      <text:p text:style-name="Preformatted_20_Text">char * fgets ( char * str, int num, FILE * stream );<text:line-break/>int fputs ( const char * str, FILE * stream 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-_przyklady_3"/><text:bookmark-start text:name="operacje_na_plikach_tekstowych_-_przyklady"/>Operacje na plikach tekstowych - przykłady<text:bookmark-end text:name="__RefHeading___operacje_na_plikach_tekstowych_-_przyklady_3"/><text:bookmark-end text:name="operacje_na_plikach_tekstowych_-_przyklady"/></text:h>
      <text:p text:style-name="Text_20_body"><text:span text:style-name="Strong_20_Emphasis">Przykład 1 - Czytanie sekwencji liczb z pliku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Przykład 2 - Program grep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&lt;string.h&gt;</text:span><text:line-break/><text:span text:style-name="highlight_co2">#define MAX 1000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<text:span text:style-name="highlight_kw4">char</text:span> <text:span text:style-name="highlight_sy0">**</text:span>argv<text:span text:style-name="highlight_br0">)</text:span><text:line-break/><text:span text:style-name="highlight_br0">{</text:span><text:line-break/><text:s text:c="3"/><text:span text:style-name="highlight_kw4">char</text:span> linia_tekstu<text:span text:style-name="highlight_br0">[</text:span>MAX<text:span text:style-name="highlight_br0">]</text:span><text:span text:style-name="highlight_sy0">;</text:span><text:line-break/><text:s text:c="3"/><text:span text:style-name="highlight_kw4">char</text:span> <text:span text:style-name="highlight_sy0">*</text:span>wzor<text:span text:style-name="highlight_sy0">;</text:span><text:line-break/><text:s text:c="3"/>FILE <text:span text:style-name="highlight_sy0">*</text:span>plik<text:span text:style-name="highlight_sy0">;</text:span><text:line-break/> <text:line-break/><text:s text:c="3"/><text:span text:style-name="highlight_kw1">if</text:span><text:span text:style-name="highlight_br0">(</text:span>argc<text:span text:style-name="highlight_sy0">&lt;</text:span><text:span text:style-name="highlight_nu0">2</text:span><text:span text:style-name="highlight_br0">)</text:span> <text:line-break/><text:s text:c="3"/><text:span text:style-name="highlight_br0">{</text:span><text:s text:c="2"/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zycie:<text:s text:c="3"/>grep wzorzec [plik]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 <text:line-break/><text:s text:c="3"/><text:span text:style-name="highlight_kw1">if</text:span><text:span text:style-name="highlight_br0">(</text:span>argc<text:span text:style-name="highlight_sy0">==</text:span><text:span text:style-name="highlight_nu0">2</text:span><text:span text:style-name="highlight_br0">)</text:span> plik<text:span text:style-name="highlight_sy0">=</text:span>stdin<text:span text:style-name="highlight_sy0">;</text:span><text:line-break/><text:s text:c="3"/><text:span text:style-name="highlight_kw1">else</text:span> <text:line-break/><text:s text:c="6"/><text:span text:style-name="highlight_kw1">if</text:span><text:span text:style-name="highlight_br0">(</text:span><text:span text:style-name="highlight_br0">(</text:span>plik<text:span text:style-name="highlight_sy0">=</text:span>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sy0">,</text:span><text:span text:style-name="highlight_st0">"r"</text:span><text:span text:style-name="highlight_br0">)</text:span><text:span text:style-name="highlight_br0">)</text:span><text:span text:style-name="highlight_sy0">==</text:span>NULL<text:span text:style-name="highlight_br0">)</text:span> <text:line-break/><text:s text:c="6"/><text:span text:style-name="highlight_br0">{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czytania pliku: %s<text:span text:style-name="highlight_es1">\n</text:span>"</text:span><text:span text:style-name="highlight_sy0">,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9"/><text:span text:style-name="highlight_kw1">return</text:span> <text:span text:style-name="highlight_nu0">2</text:span><text:span text:style-name="highlight_sy0">;</text:span><text:line-break/><text:s text:c="6"/><text:span text:style-name="highlight_br0">}</text:span><text:line-break/> <text:line-break/><text:s text:c="3"/>wzor<text:span text:style-name="highlight_sy0">=</text:span>argv<text:span text:style-name="highlight_br0">[</text:span><text:span text:style-name="highlight_nu0">1</text:span><text:span text:style-name="highlight_br0">]</text:span><text:span text:style-name="highlight_sy0">;</text:span><text:line-break/><text:s text:c="3"/><text:span text:style-name="highlight_kw1">while</text:span><text:span text:style-name="highlight_br0">(</text:span><text:span text:style-name="highlight_sy0">!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<text:span text:style-name="highlight_br0">)</text:span><text:line-break/><text:s text:c="3"/><text:span text:style-name="highlight_br0">{</text:span><text:line-break/><text:s text:c="6"/><text:span text:style-name="highlight_kw1">if</text:span><text:span text:style-name="highlight_br0">(</text:span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linia_tekstu<text:span text:style-name="highlight_sy0">,</text:span>MAX<text:span text:style-name="highlight_sy0">,</text:span>plik<text:span text:style-name="highlight_br0">)</text:span><text:span text:style-name="highlight_sy0">==</text:span>NULL<text:span text:style-name="highlight_br0">)</text:span> <text:span text:style-name="highlight_kw2">break</text:span><text:span text:style-name="highlight_sy0">;</text:span><text:line-break/><text:s text:c="6"/><text:span text:style-name="highlight_kw1">if</text:span><text:span text:style-name="highlight_br0">(</text:span>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linia_tekstu<text:span text:style-name="highlight_sy0">,</text:span>wzor<text:span text:style-name="highlight_br0">)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"</text:span><text:span text:style-name="highlight_sy0">,</text:span>linia_tekstu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<text:span text:style-name="highlight_br0">(</text:span>plik<text:span text:style-name="highlight_sy0">!=</text:span>stdin<text:span text:style-name="highlight_br0">)</text:span> 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a_4"/><text:bookmark-start text:name="cwiczenia"/>Ćwiczenia<text:bookmark-end text:name="__RefHeading___cwiczenia_4"/><text:bookmark-end text:name="cwiczenia"/></text:h>
      <text:p text:style-name="Text_20_body">Do programu z poprzednich zajęć (macierze) dodaj następujące funkcje:</text:p>
      <text:list text:style-name="List_20_1" text:continue-numbering="false">
        <text:list-item>
          <text:p text:style-name="List_20_1_Content_First"> funkcja <text:span text:style-name="Strong_20_Emphasis">wczytaj_z_pliku</text:span> wczytuje macierz ze strumienia wejściowego (z pliku tekstowego otworzonego do odczytu). Argumentem funkcji jest strumień wejściowy (wskaźnik typu <text:span text:style-name="Source_20_Text">FILE*</text:span> do pliku otworzonego w trybie do odczytu). Funkcja zwraca strukturę <text:span text:style-name="Source_20_Text">macierz</text:span> zawierająca wczytaną ze strumienia macierz (<text:a xlink:type="simple" xlink:href="http://is.umk.pl/~grochu/wiki/doku.php?id=zajecia:jpr_2012_1:zajecia8#cwiczenia" text:style-name="Internet_20_link" text:visited-style-name="Visited_20_Internet_20_Link">zobacz poprzednie zajęcia</text:a>). Jeżeli wystąpił błąd podczas odczytu zwracana jest pusta macierz. Zakładamy, że dane w strumieniu sformatowane są w następujący sposób: pierwsze dwie  liczby całkowite określają liczbę wierszy i liczbę kolumn macierzy a następnie wyszczególnione są wszystkie elementy macierzy. <text:line-break/>
Przykładowo, sekwencja:</text:p>
          <text:p text:style-name="Preformatted_20_Text">2 3 1.2 2.3 1.3 -3.1 4.0 1.1</text:p>
          <text:p text:style-name="Text_20_body">reprezentuje macierz o 2 wierszach i 3 kolumnach postaci</text:p>
          <text:p text:style-name="Preformatted_20_Text"> 1.2<text:s text:c="3"/>2.3<text:s text:c="3"/>1.3 <text:line-break/>-3.1<text:s text:c="3"/>4.0<text:s text:c="3"/>1.1</text:p>
          <text:p text:style-name="Text_20_body">Przykładowe pliki z danymi znajduje się <text:a xlink:type="simple" xlink:href="http://www.fizyka.umk.pl/~grochu/jpr/2012/dane/macierz2" text:style-name="Internet_20_link" text:visited-style-name="Visited_20_Internet_20_Link">tutaj</text:a>. <text:line-break/>
Dostępne na serwerze <text:span text:style-name="Source_20_Text">ferm</text:span> w katalogu <text:span text:style-name="Source_20_Text">/home/grochu/jpr/</text:span>.</text:p>
        </text:list-item>
        <text:list-item>
          <text:p text:style-name="List_20_1_Content"> Napisz program wykorzystujący funkcję <text:span text:style-name="Strong_20_Emphasis">wczytaj_z_pliku</text:span> do wypisania na ekranie macierzy zapisanej w pliku „macierz.txt”.</text:p>
        </text:list-item>
        <text:list-item>
          <text:p text:style-name="List_20_1_Content"> funkcja <text:span text:style-name="Strong_20_Emphasis">zapisz_do_pliku</text:span> zapisuje macierz do pliku w trybie tekstowym. Pierwszym argumentem funkcji jest strumień wyjściowy (wskaźnik <text:span text:style-name="Source_20_Text">FILE*</text:span> do pliku tekstowego otworzonego do zapisu), drugim argumentem jest struktura zawierająca macierz. <text:line-break/>Funkcja najpierw umieszcza w strumieniu (w pliku) dwie liczby całkowite określające rozmiar macierzy (liczbę wierszy i kolumn) a następnie wartości poszczególnych elementów macierzy z dokładnością do jednego miejsca po przecinku. </text:p>
        </text:list-item>
        <text:list-item>
          <text:p text:style-name="List_20_1_Content"> Napisz program wykorzystujący z funkcję <text:span text:style-name="Strong_20_Emphasis">zapisz_do_pliku</text:span>, który zapisze do pliku tekstowego o nazwie „macierz.txt” wprowadzoną z klawiatury macierz o dowolnych (podanych przez użytkownika) wymiarach.</text:p>
        </text:list-item>
        <text:list-item>
          <text:p text:style-name="List_20_1_Content"> Zmodyfikuj powyższe programy tak aby to użytkownik w trakcie działania aplikacji mógł podać nazwę pliku tekstowego do którego macierz jest zapisywana oraz z którego jest wczytywana. </text:p>
        </text:list-item>
        <text:list-item>
          <text:p text:style-name="List_20_1_Content_Last"> Niech nazwa pliku do wczytania podana będzie jako pierwszy argument programu. W przypadku braku argumentu użytkownik zostanie poproszony o wprowadzenie macierzy ręcznie.</text:p>
        </text:list-item>
      </text:list>
      <text:h text:style-name="Heading_20_2" text:outline-level="2"><text:bookmark-start text:name="__RefHeading___zadania_domowe_5"/><text:bookmark-start text:name="zadania_domowe"/>Zadania domowe<text:bookmark-end text:name="__RefHeading___zadania_domowe_5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10</dc:title>
  </office:meta>
</office:document-meta>
</file>